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wijzigingsplan  ‘Buitengebied Holten, Dijkerhoekseweg 5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wijzigingsplan wordt globaal begrensd door het perceel Dijkerhoekseweg 5 (7451 LV) in Holten. Het plan maakt planologisch de wijziging van agrarisch-bedrijf naar wonen-vab mogelijk.</text:p>
            <text:p text:style-name="common-al">Het vastgestelde kunt u inzien op <text:a xlink:href="http://www.ruimtelijkeplannen.nl/?planidn=NL.IMRO.1742.WPB2018003.0301en" xlink:type="simple">http://www.ruimtelijkeplannen.nl/?planidn=NL.IMRO.1742.WPB2018003-0401</text:a> op <text:a xlink:href="http://www.rijssen-holten.nl/bekendmakingen" xlink:type="simple">www.rijssen-holten.nl/bekendmakingen</text:a>. De digitale bestanden van het ontwerpplan zijn beschikbaar gesteld op <text:a xlink:href="http://ruimtelijkeplannen.rijssen-holten.org/plannen/NL.IMRO.1742.WPB2018003-/NL.IMRO.1742.WPB2018003-0401/" xlink:type="simple">http://ruimtelijkeplannen.rijssen-holten.org/plannen/NL.IMRO.1742.WPB2018003-/NL.IMRO.1742.WPB2018003-0401/</text:a></text:p>
            <text:p text:style-name="last-al">U kunt het plan vanaf maandag 24 december 2018 t/m maandag 3 februari 2019 inzien bij het loket Ruimte of digitaal op <text:a xlink:href="http://www.rijssen-holten.nl/bekendmakingen" xlink:type="simple">www.rijssen-holten.nl/bekendmakingen</text:a>. Een belanghebbende die op tijd zijn zienswijze over het ontwerpwijzigings-/uitwerkingsplan kenbaar heeft gemaakt en een belanghebbende die aantoont dat hij redelijkerwijs niet in staat is geweest zijn zienswijze aan het college van burgemeester en wethouders kenbaar te maken, kan vanaf de donderdag na terinzagelegging gedurende de genoemde termijn beroep instelle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24 december 2018</text:span>
            <text:span text:style-name="datum"/>
          </text:p>
          </text:section>
          <text:section text:name="ondertekening_id1-3-2-2-2">
            <text:p><text:span text:style-name="functie">Burgemeester en wethouders van Rijssen-Holten </text:span></text:p>
            <text:p><text:span text:style-name="deze">Namens deze:</text:span></text:p>
            <text:p><text:span text:style-name="ondertekening_naam">
            <text:span text:style-name="voornaam">A.C Hofland, burgemeester </text:span>
            <text:span text:style-name="achternaam"/>
          </text:span></text:p>
            <text:p><text:span text:style-name="ondertekening_naam">
            <text:span text:style-name="voornaam">A.C. van Eck, gemeentesecretaris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9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9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9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 vastgesteld wijzigingsplan  ‘Buitengebied Holten, Dijkerhoekseweg 5</meta:user-defined>
    <meta:user-defined meta:name="OVERHEIDop.doctype">Officiële Publicaties, versie 1.1</meta:user-defined>
    <meta:user-defined meta:name="DCTERMS.W3CDTF/OVERHEIDop.jaargang">2018</meta:user-defined>
    <meta:user-defined meta:name="DCTERMS.W3CDTF/DCTERMS.available">2018-12-24</meta:user-defined>
    <meta:user-defined meta:name="OVERHEIDop.publicationIssue">72499</meta:user-defined>
    <meta:user-defined meta:name="OVERHEIDop.StcrtID/DC.identifier">stcrt-2018-72499</meta:user-defined>
    <meta:user-defined meta:name="OVERHEID.TaxonomieBeleidsagenda/OVERHEID.category">Ruimte en infrastructuur | Organisatie en beleid</meta:user-defined>
    <meta:user-defined meta:name="OVERHEIDop.Ruimtelijkplan/OVERHEIDop.bekendmakingBetreffendePlan">NL.IMRO.1742.WPB2018003-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51LV 5</meta:user-defined>
    <meta:user-defined meta:name="OVERHEIDop.woonplaats">Holten</meta:user-defined>
    <meta:user-defined meta:name="OVERHEIDop.straatnaam">Dijkerhoek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0837 476879</meta:user-defined>
    <meta:user-defined meta:name="OVERHEIDop.versieInformatie"/>
  </office:meta>
</office:document-meta>
</file>