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bouwen van een stalling en het kappen van 34 bomen aan de Arend Baanstraat 110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bouwen van een stalling en het kappen van 34 bomen aan de Arend Baanstraat 110 in Rijssen</text:p>
            <text:p text:style-name="common-al">
            <text:span text:style-name="nadrukvet">Meer informatie</text:span>
          </text:p>
            <text:p text:style-name="common-al">U kunt de ontwerp omgevingsvergunning en de bijbehorende stukken vanaf donderdag 27 december gedurende 6 weken inzien bij het loket Ruimtelijk Domein of digitaal op <text:a xlink:href="http://ruimtelijkeplannen.nl/?planidn=NL.IMRO.1742OVB2018006-0301" xlink:type="simple"/>http://ruimtelijkeplannen.nl/?planidn=NL.IMRO.1742OVB2018006-0301 </text:p>
            <text:p text:style-name="last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24 december 2018</text:span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A.C. Hofland,</text:span>
            <text:span text:style-name="achternaam">burgemeester</text:span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49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49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49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bouwen van een stalling en het kappen van 34 bomen aan de Arend Baanstraat 110 in Rijs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4</meta:user-defined>
    <meta:user-defined meta:name="OVERHEIDop.publicationIssue">72498</meta:user-defined>
    <meta:user-defined meta:name="OVERHEIDop.StcrtID/DC.identifier">stcrt-2018-72498</meta:user-defined>
    <meta:user-defined meta:name="OVERHEID.TaxonomieBeleidsagenda/OVERHEID.category">Ruimte en infrastructuur | Organisatie en beleid</meta:user-defined>
    <meta:user-defined meta:name="OVERHEIDop.referentienummer">NL.IMRO.1742.OVB2018006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1DX 110</meta:user-defined>
    <meta:user-defined meta:name="OVERHEIDop.woonplaats">Rijssen</meta:user-defined>
    <meta:user-defined meta:name="OVERHEIDop.straatnaam">Arend Baa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2270 478981</meta:user-defined>
    <meta:user-defined meta:name="OVERHEIDop.versieInformatie"/>
  </office:meta>
</office:document-meta>
</file>