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n het ontwerp-bestemmingsplan ‘Hoolh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Hoolhoes’ voor de duur van zes weken ter inzage ligt. Er wordt geen exploitatieplan mede vastgesteld omdat het kostenverhaal anderszins is geregeld.</text:p>
            <text:p text:style-name="common-al">
            <text:span text:style-name="nadrukvet">Inhoud:</text:span>
          </text:p>
            <text:p text:style-name="common-al">Het ontwerp-bestemmingsplan ‘Hoolhoes’ is opgesteld ten behoeve van het juridisch en planologisch regelen van nieuwe ontwikkelingen op de locatie ‘Hoolhoes’ gelegen aan de noordoostrand van de gemeente Maastricht tussen de wijken Limmel en Nazareth. Deze locatie is globaal begrensd door het complex van Hotel Management School (noordzijde), de spoorlijn Maastricht-Heerlen/Maastricht-Eindhoven (oostzijde), de Balijeweg/Populierweg (zuidzijde), het integraal kindcentrum Limmel De Geluksvogel/Tiberiasstraat (westzijde). </text:p>
            <text:p text:style-name="common-al">De ontwikkeling omvat de realisatie van 42 grondgebonden koopwoningen en 28 sociale huurappartementen. Op de begane grond onder de appartementen wordt 2.300 m2 commerciële ruimte ontwikkeld, waaronder een volwaardige supermarkt en een kleinschalige horecavoorziening. </text:p>
            <text:p text:style-name="common-al">
            <text:span text:style-name="nadrukvet">Procedure Wet geluidhinder</text:span>:</text:p>
            <text:p text:style-name="common-al">Bij de realisatie van woningen, nabijgelegen bij spoorwegen, wordt ter bescherming tegen geluidhinder een procedure gevolgd ingevolge artikel 110i van de Wet geluidhinder (WGH). Ten behoeve van de realisatie van de hierboven genoemde ontwikkeling wordt een ontwerp-besluit WGH voor de locatie ‘Hoolhoes’ mee ter visie gelegd. </text:p>
            <text:p text:style-name="common-al">
            <text:span text:style-name="nadrukvet">Inzien:</text:span>
          </text:p>
            <text:p text:style-name="common-al">Met ingang van 21 december 2018 tot en met 31 januari 2019 liggen het ontwerp-bestemmingsplan met de bijbehorende stukken en het ontwerp-besluit Hogere Grenswaarde Geluidhinder ter inzage aan het gemeenteloket, Mosae Forum 10, Maastricht. Het digitale plan is te raadplegen op de landelijke website: <text:a xlink:href="http://www.ruimtelijkeplannen.nl/?planidn=NL.IMRO.0935.bpHoolhoes-ow01" xlink:type="simple">www.ruimtelijkeplannen.nl/?planidn=NL.IMRO.0935.bpHoolhoes-ow01</text:a></text:p>
            <text:p text:style-name="common-al">
            <text:span text:style-name="nadrukvet">Schriftelijke en mondelinge zienswijzen</text:span>
          </text:p>
            <text:p text:style-name="common-al">1. Ontwerp-bestemmingsplan: Binnen de termijn van terinzagelegging kunt u schriftelijk of mondeling reageren op dit plan. Richt uw schriftelijke zienswijze, voorzien van naam, adres, dagtekening, handtekening, motivering en onder vermelding van ‘zienswijze ontwerp-bestemmingsplan ‘Hoolhoes’, aan de gemeenteraad van Maastricht.</text:p>
            <text:p text:style-name="common-al">2. Ontwerp-besluit HGW:Binnen de termijn van terinzagelegging kan degene wiens belang rechtstreeks bij dit ontwerpbesluit is betrokken, schriftelijk of mondeling een zienswijze kenbaar maken. Richt uw zienswijze, voorzien van naam.adres, dagtekening, handtekening, correspondentienummer. motivering en onder vermelding van ‘zienswijze ontwerp-besluit WGH ‘Hoolhoes’ aan het college van burgemeester en wethouders van Maastricht.</text:p>
            <text:p text:style-name="common-al">Het adres van de gemeenteraad en het college van burgemeester en wethouders is als volgt:</text:p>
            <text:p text:style-name="common-al">• per post: Postbus 1992, 6201 BZ Maastricht. </text:p>
            <text:p text:style-name="common-al">• per e-mail : <text:a xlink:href="mailto:post@maastricht.nl" xlink:type="simple">post@maastricht.nl</text:a> </text:p>
            <text:p text:style-name="common-al">Voor het inbrengen van een mondelinge zienswijze kunt u een afspraak maken met mevrouw Moniek Wetzels, telefoonnummer 043-3504577. </text:p>
            <text:p text:style-name="common-al"/>
            <text:p text:style-name="common-al">Maastricht, 20 december 2018.Burgemeester en wethouders van Maastricht,</text:p>
            <text:p text:style-name="common-al">De Secretaris, Drs. P.J. Buijtels </text:p>
            <text:p text:style-name="common-al">De Burgemeester,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van het ontwerp-bestemmingsplan ‘Hoolhoes’.</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95</meta:user-defined>
    <meta:user-defined meta:name="OVERHEIDop.StcrtID/DC.identifier">stcrt-2018-72495</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Hoolhoes-ow01</meta:user-defined>
    <meta:user-defined meta:name="OVERHEIDop.referentienummer">Coll04-12-2018</meta:user-defined>
    <meta:user-defined meta:name="DCTERMS.abstract">Gemeente Maastricht, tervisielegging van het ontwerpbestemmingsplan 'Hoolhoes' / ontwerpbesluit WGH. </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2CT 158</meta:user-defined>
    <meta:user-defined meta:name="OVERHEIDop.woonplaats">Maastricht</meta:user-defined>
    <meta:user-defined meta:name="OVERHEIDop.straatnaam">Populierweg</meta:user-defined>
    <meta:user-defined meta:name="OVERHEID.PostcodeHuisnummer/OVERHEIDop.postcodeHuisnummer">6222</meta:user-defined>
    <meta:user-defined meta:name="OVERHEIDop.straatnaam">Tiberia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39 319408</meta:user-defined>
    <meta:user-defined meta:name="OVERHEID.EPSG28992/DC.spatial">177812 319654</meta:user-defined>
    <meta:user-defined meta:name="OVERHEIDop.versieInformatie"/>
  </office:meta>
</office:document-meta>
</file>