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paratieplan Buiten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19 november 2018 het bestemmingsplan “Reparatieplan Buitengebied” ongewijzigd heeft vastgesteld. Vanaf 21 december 2018 ligt het raadsbesluit met het vastgestelde bestemmingsplan zes weken ter inzage in het gemeentehuis. Het plan kan op www.ruimtelijkeplannen.nl worden gevonden door middel van het adres of via het plan ID: NL.IMRO.0707.BPZDRREPBUITENGEB-VG01.</text:p>
            <text:p text:style-name="common-al"/>
            <text:p text:style-name="common-al">Op 23 juni 2013 is het bestemmingsplan Buitengebied Zederik vastgesteld. Aan de vaststelling is een langdurig traject vooraf gegaan, zodat het bestemmingsplan een zorgvuldig en gedragen karakter draagt. Desalniettemin is er aanleiding om –deels als gevolg van voortschrijdend inzicht, deels als gevolg van nieuw beleid en deels als gevolg van enkele omissies – het bestemmingsplan op enkele punten aan te passen. De aard van de regels en de achterliggende gedachtes bij het bestemmingsplan blijven in tact.</text:p>
            <text:p text:style-name="common-al"/>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tegen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paratieplan Buitengebied” ter inzag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489</meta:user-defined>
    <meta:user-defined meta:name="OVERHEIDop.StcrtID/DC.identifier">stcrt-2018-72489</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ZDRREPBUITENGEB-VG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081 436973</meta:user-defined>
    <meta:user-defined meta:name="OVERHEIDop.versieInformatie"/>
  </office:meta>
</office:document-meta>
</file>