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uitgebreide procedure) voor de nieuwbouw van een Multifunctioneel Centrum (ontmoetingsruimte) op het perceel Rinia van Nautaweg 57 A te Gytsjerk (Olonr. 383348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op grond van artikel 2.12 lid 1 onder a onder 3˚ van de Wabo een omgevingsvergunning heeft verleend voor:</text:p>
            <text:p text:style-name="common-al"/>
            <text:list text:style-name="id1-3-2-1-1-3">
              <text:list-item text:style-override="id1-3-2-1-1-3-1">
                <text:number>1.</text:number>
                <text:p text:style-name="al">de nieuwbouw van een Multifunctioneel Centrum (Ontmoetingsruimte) op het perceel Rinia van Nautaweg 57A te Gytsjerk.</text:p>
              </text:list-item>
            </text:list>
            <text:p text:style-name="common-al">Het besluit is ten opzichte van het ontwerpbesluit niet gewijzigd</text:p>
            <text:p text:style-name="common-al">Het besluit, de door de gemeenteraad afgegeven verklaring van geen bedenkingen en de overige bijbehorende stukken liggen met ingang van 20 december<text:span text:style-name="nadrukondlijn"> 2018</text:span> gedurende zes weken ter inzage bij de balie Bouwen en Wenjen in het gemeentehuis van Tytsjerksteradiel, Raadhuisweg 7 te Burgum.</text:p>
            <text:p text:style-name="common-al">Daarnaast is de vergunning digitaal raadpleegbaar op <text:a xlink:href="http://www.ruimtelijkeplannen.nl/" xlink:type="simple">www.ruimtelijkeplannen.nl</text:a></text:p>
            <text:p text:style-name="common-al">
            <text:span text:style-name="nadrukvet">Beroepsclausule en inwerkingtreding</text:span>Het besluit is bekendgemaakt in de Staatscourant en op het electronisch Gemeenteblad</text:p>
            <text:p text:style-name="common-al">
            <text:span text:style-name="nadrukvet">Niet mee eens?</text:span> 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text:p>
            <text:p text:style-name="common-al">De vergunning treedt in werking met ingang van de dag na afloop van de beroepstermijn. Indien onverwijlde spoed dit vereist, kan een voorlopige voorziening worden aangevraagd bij de Voorzieningenrechter van de Rechtbank Noord-Nederland. Als gedurende de beroepstermijn een voorlopige voorziening is aangevraagd, treedt het besluit nooit eerder in werking dan nadat op het verzoek om voorlopige voorziening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uitgebreide procedure) voor de nieuwbouw van een Multifunctioneel Centrum (ontmoetingsruimte) op het perceel Rinia van Nautaweg 57 A te Gytsjerk (Olonr. 3833485)</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484</meta:user-defined>
    <meta:user-defined meta:name="OVERHEIDop.StcrtID/DC.identifier">stcrt-2018-72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D 57a</meta:user-defined>
    <meta:user-defined meta:name="OVERHEIDop.woonplaats">Gytsjerk</meta:user-defined>
    <meta:user-defined meta:name="OVERHEIDop.straatnaam">Rinia van Naut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799 584298</meta:user-defined>
    <meta:user-defined meta:name="OVERHEIDop.versieInformatie"/>
  </office:meta>
</office:document-meta>
</file>