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icopperweg 46, Lexmo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19 november 2018 het bestemmingsplan “Vastgesteld bestemmingsplan “Heicopperweg 46, Lexmond” ter inzage”  ongewijzigd heeft vastgesteld. Vanaf 21 december 2018 ligt het raadsbesluit met het vastgestelde bestemmingsplan zes weken ter inzage in het gemeentehuis. Het plan kan op www.ruimtelijkeplannen.nl worden gevonden door middel van het adres of via het plan ID: NL.IMRO.0707.BPHeicopperweg46-VA01.</text:p>
            <text:p text:style-name="common-al"/>
            <text:p text:style-name="common-al">Het vastgestelde bestemmingsplan betreft de herbestemming van het gemaal Heicopperweg 46 te Lexmond in een woning.</text:p>
            <text:p text:style-name="common-al"/>
            <text:p text:style-name="common-al">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 tegen het plan.</text:p>
            <text:p text:style-name="common-al"/>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common-al"/>
            <text:p text:style-name="common-al">Voor de behandeling van zowel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icopperweg 46, Lexmond” ter inzage</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483</meta:user-defined>
    <meta:user-defined meta:name="OVERHEIDop.StcrtID/DC.identifier">stcrt-2018-72483</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BPHeicopperweg46-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