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Parkeerverbodzone Europaplein en Ze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
          </text:p>
            <text:p text:style-name="tussenkopcur">Burgemeester en Wethouders van de gemeente Edam-Volendam;</text:p>
            <text:p text:style-name="tussenkopcur">Na overweging van het volgende:</text:p>
            <text:p text:style-name="tussenkopcur">
            <text:span text:style-name="nadrukvet">Aanleiding</text:span>
          </text:p>
            <text:p text:style-name="considerans.al">De afgelopen jaren zijn er diverse plannen ontwikkeld om de kwaliteit van de openbare ruimte in de oude kom van Volendam, en met name die van het Europaplein, te verbeteren. In 2015 zijn er destijds plannen voor een herinrichting van het Europaplein opgesteld en heeft daar uitgebreide inspraak over plaats gevonden. Uiteindelijk is dat plan niet door gegaan omdat duidelijk werd dat de herinrichting van het Europaplein niet op zichzelf staat, maar in een bredere context bekeken moet worden. Er is dan ook besloten om bij de herinrichting van het Europaplein de Zeestraat te betrekken en verkeerskundig in samenhang met een deel van de oude kom van Volendam uit te voeren.</text:p>
            <text:p text:style-name="considerans.al">Het doel van de herinrichting van het Europaplein en de Zeestraat is om de mogelijke potentie en kwaliteit van het Europaplein en de Zeestraat te benutten om het gebied tot een kwalitatief waardevol deelgebied van Volendam te maken waarbij er een optimale mix ontstaat tussen leefbaarheid, veiligheid, bedrijvigheid en inrichting waarbij de bezoeker zich thuis voelt.</text:p>
            <text:p text:style-name="considerans.al">Om het bovengenoemde doel van de herinrichting van het Europaplein en de Zeestraat te bereiken dienen er in het achterliggende gebied van de oude kom van Volendam ook een aantal verkeerskundige en infrastructurele aanpassingen plaats te vinden. </text:p>
            <text:p text:style-name="considerans.al"> Vanuit de gemeente is de wens uitgesproken het Europaplein zoveel mogelijk autovrij te houden. Het instellen van een parkeerverbodzone op het Europaplein en een deel van de Zeestraat draagt bij aan dit streven.</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Overweging</text:span>
          </text:p>
            <text:p text:style-name="considerans.al">Aan het verkeersbesluit liggen een aantal overwegingen ten grondslag:</text:p>
            <text:p text:style-name="considerans.al">- dat het Europaplein en de Zeestraat opnieuw zijn ingericht met het oog de leefbaarheid en ruimtelijke kwaliteit te verbeteren;</text:p>
            <text:p text:style-name="considerans.al">- dat het gezien bovenstaande niet meer wenselijk is dat hier geparkeerd wordt;</text:p>
            <text:p text:style-name="considerans.al"> - dat geparkeerde voertuigen in dit gebied het overige verkeer belemmert en hierdoor de verkeersveiligheid en de leefbaarheid ernstig in het gedrang komt;</text:p>
            <text:p text:style-name="considerans.al">- dat door het instellen van een parkeerverbodzone aan deze onwenselijke situatie een einde kan komen; </text:p>
            <text:p text:style-name="considerans.al">- dat het noodzakelijk is deze verandering kenbaar te maken aan de weggebruikers middels het wijzigen van de bebording; </text:p>
            <text:p text:style-name="considerans.al">- dat de benodigde verkeersborden zullen worden geplaatst in de Zeestraat en op de Ventersgracht;</text:p>
            <text:p text:style-name="considerans.al">- dat dit besluit bijdraagt aan het verzekeren van de veiligheid op de weg; </text:p>
            <text:p text:style-name="considerans.al">- dat dit besluit bijdraagt aan het beschermen van weggebruikers en passagiers;</text:p>
            <text:p text:style-name="considerans.al">- dat dit besluit bijdraagt aan het zoveel mogelijk waarborgen van de vrijheid van het verkeer.</text:p>
            <text:p text:style-name="considerans.al">- dat dit besluit bijdraagt aan het waarborgen van de bruikbaarheid van de weg en het voorkomen of beperken van hinder, overlast en schade door het verkeer;</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Een parkeerverbodzone in te stellen in de Zeestraat en op het Europaplein middels het plaatsen van de borden E1 (Zone) op de kruising van de Zeestraat met respectievelijk het Europaplein, de Dwarsstraat, de Stationsstraat en de Haven en op de kruising van het Europaplein met de Ventersgracht met ingang van 20 december 2018.</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20 december 2018</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s</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8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8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8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Parkeerverbodzone Europaplein en Zeestraat</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480</meta:user-defined>
    <meta:user-defined meta:name="OVERHEIDop.StcrtID/DC.identifier">stcrt-2018-72480</meta:user-defined>
    <meta:user-defined meta:name="DCTERMS.alternative">Gemeente Edam-Volendam - Verkeersbesluit instellen parkeerverbodzone Europaplein Volendam - Europaplein Volendam</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131ZE 8d</meta:user-defined>
    <meta:user-defined meta:name="OVERHEIDop.woonplaats">Volendam</meta:user-defined>
    <meta:user-defined meta:name="OVERHEIDop.straatnaam">Zeestraat</meta:user-defined>
    <meta:user-defined meta:name="OVERHEID.PostcodeHuisnummer/OVERHEIDop.postcodeHuisnummer">1131ZP 8</meta:user-defined>
    <meta:user-defined meta:name="OVERHEIDop.straatnaam">Stationsstraat</meta:user-defined>
    <meta:user-defined meta:name="OVERHEID.PostcodeHuisnummer/OVERHEIDop.postcodeHuisnummer">1131BT 6</meta:user-defined>
    <meta:user-defined meta:name="OVERHEIDop.straatnaam">Ventersgracht</meta:user-defined>
    <meta:user-defined meta:name="OVERHEID.PostcodeHuisnummer/OVERHEIDop.postcodeHuisnummer">1131EW 116a</meta:user-defined>
    <meta:user-defined meta:name="OVERHEIDop.straatnaam">Hav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voor het instellen van een parkeerverbodzone Europaplein en omgeving.</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640 500775</meta:user-defined>
    <meta:user-defined meta:name="OVERHEID.EPSG28992/DC.spatial">133664 500780</meta:user-defined>
    <meta:user-defined meta:name="OVERHEID.EPSG28992/DC.spatial">133711 500740</meta:user-defined>
    <meta:user-defined meta:name="OVERHEID.EPSG28992/DC.spatial">133691 500709</meta:user-defined>
    <meta:user-defined meta:name="OVERHEID.EPSG28992/DC.spatial">133793 500646</meta:user-defined>
    <meta:user-defined meta:name="OVERHEIDop.versieInformatie"/>
  </office:meta>
</office:document-meta>
</file>