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apluplan Parkeren SWF en Parkeernormennota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2 november 2018 het parapluplan ‘Parkeren SWF’ gewijzigd vastgesteld en de ‘Parkeernormennota Súdwest-Fryslân 2018 vastgesteld. Burgemeester en wethouders maken daarom bekend dat dit bestemmingsplan ter inzage ligt.</text:p>
            <text:p text:style-name="common-al">
            <text:span text:style-name="nadrukvet">Wat is de Parkeernormennota Súdwest-Fryslân 2018?</text:span> </text:p>
            <text:p text:style-name="common-al">Parkeeroverlast zit in de top drie van landelijke probleempunten. Zowel bij ontwikkelaars als bij omwonenden van nieuwe ruimtelijke ontwikkelingen levert parkeren discussie op. Het is daarom verstandig om te zorgen dat het parkeren bij ontwikkelingen goed geregeld wordt. Dit kan met behulp van parkeernormen. Een parkeernorm  drukt de parkeerbehoefte van een functie uit in aantal parkeerplaatsen.</text:p>
            <text:p text:style-name="common-al">
            <text:span text:style-name="nadrukvet">Wat is het parapluplan ‘Parkeren SWF’?</text:span>
          </text:p>
            <text:p text:style-name="common-al">De stedenbouwkundige bepalingen in de bouwverordening (waaronder het onderdeel parkeren) verliezen dit jaar hun werking voor de bestaande bestemmingsplannen. De eisen voor het parkeren moet dus op een andere manier worden geregeld. De verwijzing naar de gemeentelijke parkeernormennota in een bestemmingsplan is hiervoor het juridisch middel.</text:p>
            <text:p text:style-name="common-al">
            <text:span text:style-name="nadrukvet">Staat van Wijzigingen</text:span>
          </text:p>
            <text:p text:style-name="common-al">Bij de vaststelling van het bestemmingsplan zijn de volgende wijzigingen aangebracht:</text:p>
            <text:p text:style-name="common-al">
            <text:span text:style-name="nadrukondlijn">Regels  Artikel 2 </text:span>
          </text:p>
            <text:p text:style-name="common-al">Uit de tabel zijn de volgende plannen verwijderd: Afsluitdijk; Kornwerderzand; Stavoren Zuid. </text:p>
            <text:p text:style-name="common-al">
            <text:span text:style-name="nadrukondlijn">Verbeelding </text:span>
          </text:p>
            <text:p text:style-name="common-al">De plangebieden van onderstaande ruimtelijke plannen zijn uit de verbeelding verwijderd: </text:p>
            <text:list text:style-name="id1-3-2-1-1-12">
              <text:list-item text:style-override="id1-3-2-1-1-12-1">
                <text:number>1.</text:number>
                <text:p text:style-name="al">Bestemmingsplan ‘Afsluitdijk’;</text:p>
              </text:list-item>
              <text:list-item text:style-override="id1-3-2-1-1-12-2">
                <text:number>2.</text:number>
                <text:p text:style-name="al">Bestemmingsplan ‘Kornwerderzand’</text:p>
              </text:list-item>
              <text:list-item text:style-override="id1-3-2-1-1-12-3">
                <text:number>3.</text:number>
                <text:p text:style-name="al">Bestemmingsplan ‘Workum, recreatiegebied it Soal’</text:p>
              </text:list-item>
              <text:list-item text:style-override="id1-3-2-1-1-12-4">
                <text:number>4.</text:number>
                <text:p text:style-name="al">Provinciaal inpassingsplan ‘Vismigratierivier’</text:p>
              </text:list-item>
              <text:list-item text:style-override="id1-3-2-1-1-12-5">
                <text:number>5.</text:number>
                <text:p text:style-name="al">Rijksinpassingsplan ‘Afsluitdijk’</text:p>
              </text:list-item>
              <text:list-item text:style-override="id1-3-2-1-1-12-6">
                <text:number>6.</text:number>
                <text:p text:style-name="al">Rijksinpassingsplan ‘Windpark Fryslân’</text:p>
              </text:list-item>
            </text:list>
            <text:p text:style-name="common-al">
            <text:span text:style-name="nadrukvet">Wanneer en waar kunt u de stukken inzien?</text:span>
          </text:p>
            <text:p text:style-name="common-al">Het vastgestelde bestemmingsplan kunt u inzien van  21 december 2018 tot en met 31 januari  2019. Dit kan bij de gemeentelijke loketten in Bolsward en Sneek.</text:p>
            <text:p text:style-name="common-al">De ‘Parkeernormennota Súdwest-Fryslân 2018’ is digitaal te bekijken via de externe bijlage.</text:p>
            <text:p text:style-name="common-al">Het vastgestelde bestemmingsplan is ook te bekijken op de website <text:a xlink:href="http://www.ruimtelijkeplannen.nl/" xlink:type="simple">www.ruimtelijkeplannen.nl</text:a>. Het planidentificatienummer van dit bestemmingsplan is: NL.IMRO.1900.2018PHparkerenSWF-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20">
              <text:list-item text:style-override="id1-3-2-1-1-20-1">
                <text:number>1.</text:number>
                <text:p text:style-name="al">belanghebbenden die op tijd een zienswijze hebben ingediend bij de gemeenteraad tegen het ontwerpplan;</text:p>
              </text:list-item>
              <text:list-item text:style-override="id1-3-2-1-1-20-2">
                <text:number>2.</text:number>
                <text:p text:style-name="al">belanghebbenden die aantonen dat zij redelijkerwijs niet in staat waren een zienswijze bij de gemeenteraad in te dienen;</text:p>
              </text:list-item>
              <text:list-item text:style-override="id1-3-2-1-1-20-3">
                <text:number>3.</text:number>
                <text:p text:style-name="al">belanghebbenden die het niet eens zijn met de wijzigingen die de gemeenteraad bij de vaststelling heeft aangebracht.</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 februari 2019.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arapluplan Parkeren SWF en Parkeernormennota Súdwest-Fryslâ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79</meta:user-defined>
    <meta:user-defined meta:name="OVERHEIDop.StcrtID/DC.identifier">stcrt-2018-72479</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PHparkerenSWF-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arkeernormennota SWF|exb-2018-73238</meta:user-defined>
    <meta:user-defined meta:name="OVERHEIDop.versieInformatie"/>
  </office:meta>
</office:document-meta>
</file>