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ssenpoort, 3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hij op 17 december 2018 (besluitnummer 2018-50564) het bestemmingsplan <text:span text:style-name="nadrukvet">Hessenpoort, 3e partiële herziening</text:span> heeft vastgesteld.</text:p>
            <text:p text:style-name="common-al">Het plangebied van het ontwerpbestemmingsplan is gelegen op het bedrijventerrein Hessenpoort en is globaal gelegen tussen de Nieuwleusenerdijk en de Westfalenstraat.</text:p>
            <text:p text:style-name="common-al">Het ontwerpbestemmingsplan maakt het mogelijk om  naast zware bedrijfcategorieën (zone 4), ook lichtere categorieën mogelijk te maken (zone 3). Daarnaast wordt een strook grond aan de Nieuwleusenerdijk meegenomen. Deze krijgt de bestemming Bedrijventerrein.</text:p>
            <text:p text:style-name="common-al">Het bestemmingsplan met de daarbij behorende stukken ligt met ingang van 24 december 2018 gedurende zes weken tot en met 3 februari 2019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7020-0004</text:span>
          </text:p>
            <text:p text:style-name="common-al">De bronbestanden zijn beschikbaar via </text:p>
            <text:p text:style-name="common-al">
            <text:span text:style-name="nadrukondlijn">http://ro.zwolle.nl/plans/NL.IMRO.0193.BP17020-/NL.IMRO.0193.BP17020-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7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7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ssenpoort, 3e partiële herziening</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476</meta:user-defined>
    <meta:user-defined meta:name="OVERHEIDop.StcrtID/DC.identifier">stcrt-2018-72476</meta:user-defined>
    <meta:user-defined meta:name="OVERHEID.TaxonomieBeleidsagenda/OVERHEID.category">Ruimte en infrastructuur | Organisatie en beleid</meta:user-defined>
    <meta:user-defined meta:name="OVERHEIDop.Ruimtelijkplan/OVERHEIDop.bekendmakingBetreffendePlan">NL.IMRO.0193.BP17020-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8t 2</meta:user-defined>
    <meta:user-defined meta:name="OVERHEIDop.woonplaats">Zwolle</meta:user-defined>
    <meta:user-defined meta:name="OVERHEIDop.straatnaam">Nieuwleusen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74 505833</meta:user-defined>
    <meta:user-defined meta:name="OVERHEIDop.versieInformatie"/>
  </office:meta>
</office:document-meta>
</file>