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aterweg 48 en 48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4 december 2018 het wijzigingsplan Waterweg 48 en 48A vastgesteld. Het bestemmingsplan maakt een functieverandering van agrarisch naar wonen mogelijk voor de percelen. De bedrijfswoning Waterweg 48 en de plattelandswoning Waterweg 48A worden omgezet naar burgerwoningen. De aanwezige agrarische bebouwing wordt deels gesloopt. De vrijgekomen sloopmeters worden ingezet om een grotere aantal vierkante meters aan bijgebouwen te realiseren dan is toegestaan. De sloopmeters die daarna overblijven zijn inzetbare sloopmeters voor verkoop. </text:p>
            <text:p text:style-name="common-al">Het vastgestelde wijzigingsplan ligt ter inzage in bij de Publiekswinkel aan de Verlengde Dorpsstraat 3. U kunt het plan inzien van 20 december 2018 tot 31 januari 2019 op werkdagen van 08.30 tot 12.30 uur. Op afspraak, telefoonnummer (0341) 359 785, kunt u de stukken buiten de hiervoor genoemde uren en op donderdagavond inzien. Het wijzigingsplan is ook digitaal in te zien via de website www.ruimtelijkeplannen.nl. Het IMRO-nummer van het wijzigingsplan is NL.IMRO.0273.WPBGWaterw48en48a-VA01. Voor het beantwoorden van eventuele vragen kunt u een afspraak maken via hetzelfde telefoonnummer.  </text:p>
            <text:p text:style-name="common-al">Van 21 december 2018 tot 1 februari 2019 kunnen belanghebbenden tegen het wijzigingsplan beroep instellen bij de afdeling Bestuursrechtspraak van de Raad van State, Postbus 20019, 2500 EA Den Haag. Er kan alleen beroep worden ingesteld door een belanghebbende:  </text:p>
            <text:p text:style-name="common-al">die tijdig een zienswijze bij het college naar voren heeft gebracht, of  </text:p>
            <text:p text:style-name="common-al">aan wie redelijkerwijs niet kan worden verweten dat hij zijn zienswijze niet bij het college naar voren heeft gebracht.  </text:p>
            <text:p text:style-name="common-al">Ook kan beroep worden ingesteld tegen de wijziging die bij de vaststelling is aangebracht.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aterweg 48 en 48A, Putt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73</meta:user-defined>
    <meta:user-defined meta:name="OVERHEIDop.StcrtID/DC.identifier">stcrt-2018-72473</meta:user-defined>
    <meta:user-defined meta:name="OVERHEID.TaxonomieBeleidsagenda/OVERHEID.category">Ruimte en infrastructuur | Organisatie en beleid</meta:user-defined>
    <meta:user-defined meta:name="OVERHEIDop.Ruimtelijkplan/OVERHEIDop.bekendmakingBetreffendePlan">NL.IMRO.0273.WPBGWaterw48en48a-VA01</meta:user-defined>
    <meta:user-defined meta:name="OVERHEIDop.referentienummer">1021157</meta:user-defined>
    <meta:user-defined meta:name="DCTERMS.abstract">Vastgesteld wijzigingsplan Waterweg 48 en 48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RC 48</meta:user-defined>
    <meta:user-defined meta:name="OVERHEIDop.woonplaats">Putten</meta:user-defined>
    <meta:user-defined meta:name="OVERHEIDop.straatnaam">Wa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24 475459</meta:user-defined>
    <meta:user-defined meta:name="OVERHEIDop.versieInformatie"/>
  </office:meta>
</office:document-meta>
</file>