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4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en Klimaat van 14 december 2018, houdende benoeming van leden van de Monitoring Commissie Corporate Governance Code</text:h>
      <text:p text:style-name="ifm_p_mt.7.4mm_ifm">De Minister van Economische Zaken en Klimaat,</text:p>
      <text:p text:style-name="ifm_p_mt.3.7mm_ifm">Handelende in overeenstemming met de Ministers voor Rechtsbescherming en van Financiën,</text:p>
      <text:p text:style-name="ifm_p_mt.3.7mm_ifm">Gelet op artikel 4, tweede lid, van het Instellingsbesluit Monitoring Commissie Corporate Governance Code;</text:p>
      <text:p text:style-name="ifm_p_mt.3.7mm_indent.0mm_ifm">Besluit:</text:p>
      <text:h text:style-name="ifm_p_font.bold_mt.5.08mm_page.keep-with-next_ifm" text:outline-level="2">Enig<text:s/>artikel</text:h>
      <text:p text:style-name="ifm_p_mt.4.23mm_ifm">Te rekenen vanaf 1 januari 2019 worden voor een periode van vier jaar tot lid van de Monitoring Commissie Corporate Governance Code benoemd:</text:p>
      <text:p text:style-name="ifm_p_indent.-7mm_mleft.7mm_ifm">a.<text:tab/>mevrouw mr. P.F.M. van der Meer Mohr, te ’s-Gravenhage, tevens voorzitter;</text:p>
      <text:p text:style-name="ifm_p_indent.-7mm_mleft.7mm_ifm">b.<text:tab/>mevrouw prof. dr. B.E. Baarsma, te Amsterdam;</text:p>
      <text:p text:style-name="ifm_p_indent.-7mm_mleft.7mm_ifm">c.<text:tab/>de heer mr. P.J. Gortzak, te Zaandam;</text:p>
      <text:p text:style-name="ifm_p_indent.-7mm_mleft.7mm_ifm">d.<text:tab/>de heer mr. S. Hepkema, te Wassenaar;</text:p>
      <text:p text:style-name="ifm_p_indent.-7mm_mleft.7mm_ifm">e.<text:tab/>de heer jhr. mr. D.R. Hooft Graafland, te Bloemendaal;</text:p>
      <text:p text:style-name="ifm_p_indent.-7mm_mleft.7mm_ifm">f.<text:tab/>mevrouw prof. mr. E.M.L. Moerel, te Amsterdam;</text:p>
      <text:p text:style-name="ifm_p_indent.-7mm_mleft.7mm_ifm">g.<text:tab/>de heer drs. R.M.S.M. Munsters MiF, te Son en Breugel.</text:p>
      <text:p text:style-name="ifm_p_mt.3.7mm_ifm">Dit besluit zal in de Staatscourant worden geplaatst en in afschrift worden gezonden aan de Monitoring Commissie Corporate Governance Code.</text:p>
      <text:p text:style-name="ifm_p_font.italic_mt.3.7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2448</text:span><text:tab/>21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2448</text:span><text:tab/>21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Economische Zaken en Klimaat van 14 december 2018, houdende benoeming van leden van de Monitoring Commissie Corporate Governance Code</dc:title>
    <meta:user-defined meta:name="OVERHEID.Ministerie/DC.creator">Ministerie van Economische Zaken en Klimaa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24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44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en Klimaat van 14 december 2018, houdende benoeming van leden van de Monitoring Commissie Corporate Governance Code</meta:user-defined>
    <meta:user-defined meta:name="DCTERMS.W3CDTF/DCTERMS.available">2018-12-21</meta:user-defined>
  </office:meta>
</office:document-meta>
</file>