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48-n1</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de Minister van Economische Zaken en Klimaat van 14 december 2018, houdende benoeming van leden van de Monitoring Commissie Corporate Governance Code</text:h>
      <text:p text:style-name="ifm_p_mt.7.4mm_ifm">Op 21 december 2018, nr. 72448, is het besluit van 14 december 2018, houdende benoeming van leden van de Monitoring Commissie Corporate Governance Code, in de Staatscourant gepubliceerd.</text:p>
      <text:p text:style-name="ifm_p_mt.3.7mm_ifm">In bovengenoemde publicatie, waarin staat vermeld dat de heer D.R. Hooft Graafland als lid van de Monitoring Commissie Corporate Governance Code is benoemd, is per abuis de titel ‘jhr. mr.’ gehanteerd. Dit moet zijn: jhr. drs. D.R. Hooft Graafland 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448-n1</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448-n1</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de Minister van Economische Zaken en Klimaat van 14 december 2018, houdende benoeming van leden van de Monitoring Commissie Corporate Governance Code</dc:title>
    <meta:user-defined meta:name="OVERHEID.Ministerie/DC.creator">Ministerie van Economische Zaken en Klimaat</meta:user-defined>
    <meta:user-defined meta:name="OVERHEIDop.versieInformatie">Rectificatie</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7244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Besluit van de Minister van Economische Zaken en Klimaat van 14 december 2018, houdende benoeming van leden van de Monitoring Commissie Corporate Governance Code</meta:user-defined>
    <meta:user-defined meta:name="OVERHEIDop.versienummer">n1</meta:user-defined>
    <meta:user-defined meta:name="DCTERMS.W3CDTF/DCTERMS.available">2019-01-31</meta:user-defined>
  </office:meta>
</office:document-meta>
</file>