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25">
      <text:list-level-style-bullet text:bullet-char="•" text:level="1">
        <style:list-level-properties text:min-label-width="10mm"/>
      </text:list-level-style-bullet>
    </text:list-style>
    <text:list-style style:name="id1-3-2-2-1-25-1">
      <text:list-level-style-bullet text:bullet-char="•" text:level="1">
        <style:list-level-properties text:min-label-width="10mm"/>
      </text:list-level-style-bullet>
    </text:list-style>
    <text:list-style style:name="id1-3-2-2-1-25-2">
      <text:list-level-style-bullet text:bullet-char="•" text:level="1">
        <style:list-level-properties text:min-label-width="10mm"/>
      </text:list-level-style-bullet>
    </text:list-style>
    <text:list-style style:name="id1-3-2-2-1-25-3">
      <text:list-level-style-bullet text:bullet-char="•" text:level="1">
        <style:list-level-properties text:min-label-width="10mm"/>
      </text:list-level-style-bullet>
    </text:list-style>
    <text:list-style style:name="id1-3-2-2-1-2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servering gehandicaptenparkeerplaats, Wenckebachstraat 3 (zaaknummer 3648-201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3648-2018</text:p>
            <text:p text:style-name="common-al">Zwolle, <text:span text:style-name="nadrukvet">2 februari 2018</text:span><text:span text:style-name="nadrukvet"/><text:span text:style-name="nadrukvet"/></text:p>
            <text:p text:style-name="common-al">Burgemeester en wethouders van Zwolle,</text:p>
            <text:p text:style-name="common-al">gezien het adres: Wenckebachstraat 3</text:p>
            <text:p text:style-name="common-al">overwegende:</text:p>
            <text:list text:style-name="id1-3-2-2-1-8">
              <text:list-item text:style-override="id1-3-2-2-1-8-1">
                <text:number>-</text:number>
                <text:p text:style-name="al">dat op grond van de handicap wordt verzocht nabij het woonadres van adressant een parkeergelegenheid voor een motorvoertuig te creëren;</text:p>
              </text:list-item>
              <text:list-item text:style-override="id1-3-2-2-1-8-2">
                <text:number>-</text:number>
                <text:p text:style-name="al">dat adressant een gehandicaptenparkeerkaart heeft;</text:p>
              </text:list-item>
              <text:list-item text:style-override="id1-3-2-2-1-8-3">
                <text:number>-</text:number>
                <text:p text:style-name="al">dat uit onderzoek van de politie blijkt dat er sprake is van grote parkeerdruk nabij de woning van adressant;</text:p>
              </text:list-item>
              <text:list-item text:style-override="id1-3-2-2-1-8-4">
                <text:number>-</text:number>
                <text:p text:style-name="al">dat daarom reservering van een parkeerplaats nabij de woning van adressant gewenst is;</text:p>
              </text:list-item>
              <text:list-item text:style-override="id1-3-2-2-1-8-5">
                <text:number>-</text:number>
                <text:p text:style-name="al">dat het algemeen belang is gediend met het waarborgen van de mobiliteit van adressant door het treffen van deze voorziening;</text:p>
              </text:list-item>
              <text:list-item text:style-override="id1-3-2-2-1-8-6">
                <text:number>-</text:number>
                <text:p text:style-name="al">dat overleg als bedoeld in artikel 24 van het BABW heeft plaatsgevonden;</text:p>
              </text:list-item>
              <text:list-item text:style-override="id1-3-2-2-1-8-7">
                <text:number>-</text:number>
                <text:p text:style-name="al">dat de hierna genoemde wegen/weggedeelten in beheer en onderhoud zijn bij de gemeente Zwolle;</text:p>
              </text:list-item>
            </text:list>
            <text:p text:style-name="common-al">gelet op: </text:p>
            <text:p text:style-name="common-al">de bepalingen van de Wegenverkeerswet;</text:p>
            <text:p text:style-name="common-al">de bepalingen van het Reglement verkeersregels en verkeerstekens 1990 (RVV 1990);</text:p>
            <text:p text:style-name="common-al">de bepalingen van het Besluit Administratieve Bepalingen inzake het Wegverkeer;</text:p>
            <text:p text:style-name="common-al">besluiten:</text:p>
            <text:p text:style-name="common-al">door het aanbrengen van (1) een bord volgens model E6 van bijlage I van het RVV 1990, en (2) een onderbord met daarop aangegeven het kenteken van het motorvoertuig van adressant, aan te wijzen als </text:p>
            <text:p text:style-name="common-al">
            <text:span text:style-name="nadrukondlijn">parkeergelegenheid voor het motorvoertuig dat door adressant voor het vervoer van gehandicapten wordt gebruikt</text:span>:</text:p>
            <text:p text:style-name="common-al">een parkeerplaats nabij het perceel <text:span text:style-name="nadrukvet"/><text:span text:style-name="nadrukvet">Wenckebachstraat 3, rechts voor de woning. </text:span>De parkeerplek wordt gemarkeerd met witte belijning en extra lang vanwege een elektrische lift aan de achterkant van het voertuig.<text:span text:style-name="nadrukvet"/>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Voor het digitaal indienen van een bezwaarschrift heeft u een DigiD inlogcode nodig.</text:p>
            <text:p text:style-name="common-al">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5">
              <text:list-item text:style-override="id1-3-2-2-1-25-1">
                <text:number>•</text:number>
                <text:p text:style-name="al">uw naam, adres en graag ook uw telefoonnummer;</text:p>
              </text:list-item>
              <text:list-item text:style-override="id1-3-2-2-1-25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5-3">
                <text:number>•</text:number>
                <text:p text:style-name="al">de reden waarom u bezwaar maakt;</text:p>
              </text:list-item>
              <text:list-item text:style-override="id1-3-2-2-1-25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</text:p>
            <text:p text:style-name="common-al">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4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2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servering gehandicaptenparkeerplaats, Wenckebachstraat 3 (zaaknummer 3648-2018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7244</meta:user-defined>
    <meta:user-defined meta:name="OVERHEIDop.StcrtID/DC.identifier">stcrt-2018-7244</meta:user-defined>
    <meta:user-defined meta:name="DCTERMS.alternative">Gemeente Zwolle - Gereserveerde gehandicaptenparkeerplaats - Wenckebachstraat 3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44PW 3</meta:user-defined>
    <meta:user-defined meta:name="OVERHEIDop.woonplaats">Zwolle</meta:user-defined>
    <meta:user-defined meta:name="OVERHEIDop.straatnaam">Wenckebach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9386 506339</meta:user-defined>
    <meta:user-defined meta:name="OVERHEIDop.versieInformatie"/>
  </office:meta>
</office:document-meta>
</file>