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ummer 600  			(registratienummer 1462382)</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Purmerend;</text:p>
            <text:p text:style-name="common-al">overwegende dat:</text:p>
            <text:p text:style-name="common-al">Bij besluit van 19 augustus 2016 ter hoogte van Nieuwstraat 45-a tot en met 71 laad- en loshavens voorzien van de venstertijden van 08.00 tot 18.00 uur zijn ingericht;</text:p>
            <text:p text:style-name="common-al">dat er door de ondernemers uit het centrumgebied het verzoek is ingediend bovengenoemde venstertijden te verkleinen tot maandag tot en met vrijdag van 06.00 tot 12.00 uur;</text:p>
            <text:p text:style-name="common-al">dat in verband met dit verzoek het bovenstaande besluit van 19 augustus 2016 voor wat betreft de instelling van de venstertijden dient te worden ingetrokken en dat het betreffende onderbord gewijzigd dient te worden;  </text:p>
            <text:p text:style-name="common-al">dat dit besluit op wegen van de gemeente Purmerend van toepassing is; </text:p>
            <text:p text:style-name="common-al">dat deze weggedeelten zijn gelegen binnen de bebouwde kom van de gemeente Purmerend, en in beheer zijn van de gemeente Purmerend;</text:p>
            <text:p text:style-name="common-al">dat, gelet op artikel 2 van de Wegenverkeerswet, de maatregel mede strekt tot het   verzekeren van de veiligheid op (en de bruikbaarheid van) de weg;</text:p>
            <text:p text:style-name="common-al">dat deze maatregel tevens wordt genomen uit het oogpunt van het beschermen van weggebruikers en passagiers en de openbare orde;</text:p>
            <text:p text:style-name="common-al">dat overleg heeft plaats gevonden met de politie Noord-Holland, Zaanstreek-Waterland en Purmerend, waarbij te kennen is gegeven dat met de voorgestelde verkeersmaatregel wordt ingestemd;</text:p>
            <text:p text:style-name="common-al">Gelet op:</text:p>
            <text:list text:style-name="id1-3-2-2-1-12">
              <text:list-item text:style-override="id1-3-2-2-1-12-1">
                <text:number>-</text:number>
                <text:p text:style-name="al">de toepasselijke artikelen van de Wegenverkeerswet 1994;</text:p>
              </text:list-item>
              <text:list-item text:style-override="id1-3-2-2-1-12-2">
                <text:number>-</text:number>
                <text:p text:style-name="al">het Reglement Verkeersregels en Verkeerstekens 1990;</text:p>
              </text:list-item>
              <text:list-item text:style-override="id1-3-2-2-1-12-3">
                <text:number>-</text:number>
                <text:p text:style-name="al">het Besluit administratieve bepalingen inzake het Wegverkeer (BABW);</text:p>
              </text:list-item>
              <text:list-item text:style-override="id1-3-2-2-1-12-4">
                <text:number>-</text:number>
                <text:p text:style-name="al">de mandaat- en machtigingslijst 2018, waarbij de teammanager van het team Vergunningen, Beleid en Advies gemachtigd is tot het vaststellen van permanente verkeersmaatregelen;</text:p>
              </text:list-item>
            </text:list>
            <text:p text:style-name="common-al">Besluiten:</text:p>
            <text:list text:style-name="id1-3-2-2-1-14">
              <text:list-item text:style-override="id1-3-2-2-1-14-1">
                <text:number>I.</text:number>
                <text:p text:style-name="al">met ingang van 30 januari 2019 ons besluit van 19 augustus 2016, waarbij ter hoogte van Nieuwstraat 45-a tot en met 71 venstertijden van 08.00 tot 18.00 uur zijn ingesteld voor de laad- en loshavens, in te trekken;</text:p>
              </text:list-item>
              <text:list-item text:style-override="id1-3-2-2-1-14-2">
                <text:number>II.</text:number>
                <text:p text:style-name="al">met ingang van 30 januari 2019, door het plaatsen van onderborden ter hoogte van Nieuwstraat 45-a tot en met 71 met de tekst “maandag tot en met vrijdag van 06.00 tot 12.00 uur” voor deze laad- en loshavens, nieuwe venstertijden in te stellen.</text:p>
              </text:list-item>
            </text:list>
            <text:p text:style-name="common-al">Purmerend,</text:p>
            <text:p text:style-name="common-al">Namens de burgemeester en wethouders van Purmerend,</text:p>
            <text:p text:style-name="common-al">de teammanager Vergunningen, Beleid en Advies,</text:p>
            <text:p text:style-name="common-al">J.H.H. de Bruijn</text:p>
            <text:p text:style-name="common-al">Bekend gemaakt op:</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list text:style-name="id1-3-2-2-1-24">
              <text:list-item text:style-override="id1-3-2-2-1-24-1">
                <text:number>-</text:number>
                <text:p text:style-name="al">
                <text:span text:style-name="nadrukcur">uw naam, adres, telefoonnummer en/of e-mailadres;</text:span>
              </text:p>
              </text:list-item>
              <text:list-item text:style-override="id1-3-2-2-1-24-2">
                <text:number>-</text:number>
                <text:p text:style-name="al">
                <text:span text:style-name="nadrukcur">een duidelijke omschrijving van het besluit waartegen u bezwaar maakt</text:span>
                <text:span text:style-name="nadrukcur">;</text:span>
              </text:p>
              </text:list-item>
              <text:list-item text:style-override="id1-3-2-2-1-24-3">
                <text:number>-</text:number>
                <text:p text:style-name="al">
                <text:span text:style-name="nadrukcur">de reden waarom u bezwaar maakt;</text:span>
              </text:p>
              </text:list-item>
              <text:list-item text:style-override="id1-3-2-2-1-24-4">
                <text:number>-</text:number>
                <text:p text:style-name="al">
                <text:span text:style-name="nadrukcur">de datum en uw handtekening.</text:span>
              </text:p>
              </text:list-item>
            </text:list>
            <text:p text:style-name="common-al">Dient iemand anders namens u een bezwaarschrift in? Stuurt u dan een volmacht mee. Op <text:span text:style-name="nadrukondlijn">www.purmerend.nl/bezwaar</text:span> vindt u een voorbeeld.</text:p>
            <text:p text:style-name="common-al">
            <text:span text:style-name="nadrukvet">Voorlopige voorziening</text:span>
          </text:p>
            <text:p text:style-name="common-al">Daarnaast kunt u bij de rechtbank Noord-Holland, locatie Haarlem, Postbus 1621, 2003 BR, vragen om uitstel van uitvoering van dit besluit. De voorzieningenrechter </text:p>
            <text:p text:style-name="last-al">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span text:style-name="nadrukvet"><text:span text:style-name="nadrukondlijn">http://loket.rechtspraak.nl/bestuursrecht</text:span></text:span><text:span text:style-name="nadrukvet"><text:span text:style-name="nadrukondlijn">.</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3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43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43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ummer 600     (registratienummer 1462382)</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436</meta:user-defined>
    <meta:user-defined meta:name="OVERHEIDop.StcrtID/DC.identifier">stcrt-2018-72436</meta:user-defined>
    <meta:user-defined meta:name="DCTERMS.alternative">Gemeente Purmerend - wijzigen Venstertijden laad- en loshavens - Nieuwstraat 45a t/m 71</meta:user-defined>
    <meta:user-defined meta:name="OVERHEID.Organisatietype/OVERHEID.organisationType">gemeente</meta:user-defined>
    <meta:user-defined meta:name="OVERHEID.Gemeente/OVERHEID.authority">Purmerend</meta:user-defined>
    <meta:user-defined meta:name="OVERHEID.Gemeente/DC.creator">Purmerend</meta:user-defined>
    <meta:user-defined meta:name="OVERHEID.TaxonomieBeleidsagenda/OVERHEID.category">Verkeer | Organisatie en beleid</meta:user-defined>
    <meta:user-defined meta:name="OVERHEID.Gemeente/DC.spatial">Purmerend</meta:user-defined>
    <meta:user-defined meta:name="OVERHEID.PostcodeHuisnummer/OVERHEIDop.postcodeHuisnummer">1441CK 45a</meta:user-defined>
    <meta:user-defined meta:name="OVERHEIDop.woonplaats">Purmerend</meta:user-defined>
    <meta:user-defined meta:name="OVERHEIDop.straatnaam">Nieuwstraat</meta:user-defined>
    <meta:user-defined meta:name="OVERHEID.PostcodeHuisnummer/OVERHEIDop.postcodeHuisnummer">1441CL 71</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erkeersbesluit nummer 600  registratienummer 1462382)</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063 502358</meta:user-defined>
    <meta:user-defined meta:name="OVERHEID.EPSG28992/DC.spatial">125134 502329</meta:user-defined>
    <meta:user-defined meta:name="OVERHEIDop.versieInformatie"/>
  </office:meta>
</office:document-meta>
</file>