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imburglaan 28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9a van de Wet ruimtelijke ordening en afdeling 3.4 van de Algemene wet bestuursrecht bekend dat het ontwerpwijzigingsplan “Limburglaan 28 Someren” ter inzage ligt.</text:p>
            <text:p text:style-name="common-al"/>
            <text:p text:style-name="tussenkopcur">Inhoud wijzigingsplan</text:p>
            <text:p text:style-name="common-al">De bestemming van het perceel Limburglaan 28 Someren wordt gewijzigd naar de bestemming Wonen met 250m² aan bijgebouwen.</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21 december 2018 tot en met 31 januari 2019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 Het ontwerpwijzigingsplan kent het IMRO-nummer: NL.IMRO.0847.BP02017001-OW01.</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Burgemeester en wethouders van de gemeente Some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imburglaan 28 Somer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31</meta:user-defined>
    <meta:user-defined meta:name="OVERHEIDop.StcrtID/DC.identifier">stcrt-2018-72431</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M 28</meta:user-defined>
    <meta:user-defined meta:name="OVERHEIDop.woonplaats">Someren</meta:user-defined>
    <meta:user-defined meta:name="OVERHEIDop.straatnaam">Limburg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33 372991</meta:user-defined>
    <meta:user-defined meta:name="OVERHEIDop.versieInformatie"/>
  </office:meta>
</office:document-meta>
</file>