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Drielseweg 23 Hedel”, OV0027,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op basis van artikel art. 2.12 lid 1, sub a onder 3 Wet algemene bepalingen omgevingsrecht), van plan mee te werken aan het realiseren van een 4<text:span text:style-name="sup">e</text:span> bouwlaag op een kantoorgebouw   op het perceel Drielseweg 23 in Hedel (kadastraal bekend gemeente Hedel, sectie L, nummer 1243). </text:p>
            <text:p text:style-name="common-al">In het geldende bestemmingsplan ‘Buitengebied binnendijks deel’ heeft het perceel aan de Drielseweg 23 te Hedel de bestemming 'niet agrarische bedrijven'. Het bestemmingsplan laat dit (bouw)plan niet toe. Er is met een ruimtelijke onderbouwing aangetoond dat het initiatief passend is binnen het ruimtelijke beleid en er door het initiatief geen belangen onevenredig worden geschaad. Om deze reden bestaat het voornemen om met deze vergunning af te wijken van het bestemmingsplan. </text:p>
            <text:p text:style-name="common-al">
            <text:span text:style-name="nadrukvet">Inzien</text:span>
          </text:p>
            <text:p text:style-name="common-al">Van 20 december 2018 tot en met 30 januari 2019 ligt het ontwerpbesluit en de daarbij horende stukken tijdens de openingstijden voor iedereen ter inzage in het gemeentehuis te Kerkdriel, Kerkstraat 45. </text:p>
            <text:p text:style-name="common-al">U kunt het ontwerpbesluit ook vinden op </text:p>
            <text:p text:style-name="common-al"/>
            <text:list text:style-name="id1-3-2-1-1-7">
              <text:list-item text:style-override="id1-3-2-1-1-7-1">
                <text:number>1.</text:number>
                <text:p text:style-name="al">onze website <text:a xlink:href="http://www.maasdriel.nl/" xlink:type="simple">www.maasdriel.</text:a><text:a xlink:href="http://www.maasdriel.nl/" xlink:type="simple">nl</text:a>;</text:p>
              </text:list-item>
              <text:list-item text:style-override="id1-3-2-1-1-7-2">
                <text:number>2.</text:number>
                <text:p text:style-name="al">op de website <text:a xlink:href="http://www.ruimtelijkeplannen.nl/" xlink:type="simple">www.ruimtelijkeplannen.nl</text:a>  via de link: </text:p>
              </text:list-item>
            </text:list>
            <text:p text:style-name="common-al">
            <text:a xlink:href="http://www.ruimtelijkeplannen.nl/web-roo/?planidn=NL.IMRO.0263.OV0027-ON01" xlink:type="simple">http://www.ruimtelijkeplannen.nl/web-roo/?planidn=NL.IMRO.0263.OV0027-ON01</text:a>
          </text:p>
            <text:p text:style-name="common-al">De bronbestanden zijn beschikbaar via: </text:p>
            <text:p text:style-name="common-al">
            <text:a xlink:href="http://maasdriel.digitaleplannen.nl/plannen/NL.IMRO.0263.OV0027-/NL.IMRO.0263.OV0027-ON01" xlink:type="simple">http://maasdriel.digitaleplannen.nl/plannen/NL.IMRO.0263.OV0027-/NL.IMRO.0263.OV0027-ON01</text:a>
          </text:p>
            <text:p text:style-name="common-al">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common-al"> </text:p>
            <text:p text:style-name="common-al">
            <text:span text:style-name="nadrukvet">Meer informatie kunt u verkrijgen bij de Omgevingsdienst Rivierenland</text:span>
          </text:p>
            <text:p text:style-name="common-al">Bel 0344 579 314 of mail <text:a xlink:href="mailto:info@odrivierenland.nl" xlink:type="simple">info@odrivieren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Drielseweg 23 Hedel”, OV0027, Maasdri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20</meta:user-defined>
    <meta:user-defined meta:name="OVERHEIDop.StcrtID/DC.identifier">stcrt-2018-7242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7-ON01</meta:user-defined>
    <meta:user-defined meta:name="OVERHEIDop.referentienummer">OV0027</meta:user-defined>
    <meta:user-defined meta:name="DCTERMS.abstract">3e verdieping De Groot</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46a</meta:user-defined>
    <meta:user-defined meta:name="OVERHEIDop.woonplaats">Hedel</meta:user-defined>
    <meta:user-defined meta:name="OVERHEIDop.straatnaam">Dri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662 418662</meta:user-defined>
    <meta:user-defined meta:name="OVERHEIDop.versieInformatie"/>
  </office:meta>
</office:document-meta>
</file>