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1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december 2018, nr. 2018-0000234488, tot wijziging van de Regeling SUWI in verband met een nieuwe versie van het SUWI gegevensregister</text:h>
      <text:p text:style-name="ifm_p_mt.3.7mm_ifm">De Staatssecretaris van Sociale Zaken en Werkgelegenheid,</text:p>
      <text:p text:style-name="ifm_p_mt.3.7mm_ifm">Gelet op artikel 5.20 van het Besluit SUWI</text:p>
      <text:p text:style-name="ifm_p_mt.3.7mm_indent.0mm_ifm">Besluit:</text:p>
      <text:h text:style-name="ifm_p_font.bold_mt.5.08mm_page.keep-with-next_ifm" text:outline-level="2">ARTIKEL<text:s/>I<text:s/></text:h>
      <text:p text:style-name="ifm_p_font.roman_mt.4.23mm_ifm">Bijlage XII behorende bij de Regeling SUWI komt te luiden:</text:p>
      <text:section text:style-name="ifm_sect_mleft.5.1mm_ifm" text:name="d15e51">
        <text:h text:style-name="ifm_p_font.bold_mt.5.08mm_page.keep-with-next_ifm" text:outline-level="4">Bijlage<text:s/>XII<text:s/></text:h>
        <text:p text:style-name="ifm_p_mt.4.23mm_ifm">Het Gegevensregister SUWI (‘Gegevensregister SUWI 14.0’) is toegankelijk via de pagina http://www.bkwi.nl/?id=31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4 december 2018
               </text:p>
      <text:p text:style-name="ifm_p_font.italic_mt.3.7mm_ifm">De Staatssecretaris van Sociale Zaken en Werkgelegenheid,<text:line-break/>T. van<text:s/>Ark</text:p>
      <text:h text:style-name="ifm_p_font.bold_mt.5.08mm_page.break-before_ifm" text:outline-level="3">TOELICHTING</text:h>
      <text:p text:style-name="ifm_p_mt.4.23mm_ifm">Jaarlijks wordt bijlage XII van de Regeling SUWI met de verwijzing naar het Gegevensregister SUWI (hierna: SGR) waar nodig aangepast. Het SGR geeft inzicht in de gegevens die verwerkt worden met behulp van de Gezamenlijke elektronische Voorzieningen SUWI (GeVS). De wijzigingen in het SGR zijn technisch van aard. Versie 14 bevat wijzigingen in het kader van het Landelijke Doelgroep Register, de Fraudewet 2016, de Basisregistratie Personen (BRP), de Basisregistratie Kadaster (BRK), de Loonaangifte 2018, het Werkplein Dienstverlening e-Bijstand en reguliere wijzigingsverzoeken. De nieuwe versie van het SGR is via de link in bijlage XII digitaal toegankelijk.</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411</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411</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4 december 2018, nr. 2018-0000234488, tot wijziging van de Regeling SUWI in verband met een nieuwe versie van het SUWI gegevensregister</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4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4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5.20 van het Besluit SUWI</meta:user-defined>
    <meta:user-defined meta:name="DC.title">Regeling van de Staatssecretaris van Sociale Zaken en Werkgelegenheid van 14 december 2018, nr. 2018-0000234488, tot wijziging van de Regeling SUWI in verband met een nieuwe versie van het SUWI gegevensregister</meta:user-defined>
    <meta:user-defined meta:name="DCTERMS.alternative"/>
    <meta:user-defined meta:name="DCTERMS.W3CDTF/OVERHEIDop.datumOndertekening">2018-12-14</meta:user-defined>
    <meta:user-defined meta:name="DCTERMS.W3CDTF/DCTERMS.available">2018-12-24</meta:user-defined>
    <meta:user-defined meta:name="OVERHEIDop.Ruimtelijkplan/OVERHEIDop.bekendmakingBetreffendePlan"/>
  </office:meta>
</office:document-meta>
</file>