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renweg 157a, Rijnsa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3 december 2018 het bestemmingsplan ‘Herenweg 157a, Rijnsaterwoude’ gewijzigd heeft vastgesteld.</text:p>
            <text:p text:style-name="common-al">Deze publicatie betreft een rectificatie. Er stond nog een fout in het bestemmingsplan dat op <text:a xlink:href="http://www.ruimtelijkeplannen.nl/" xlink:type="simple">www.ruimtelijkeplannen.nl</text:a> was gepubliceerd. Deze is nu hersteld en het plan wordt opnieuw gepubliceerd en voor zes weken ter inzage gelegd.</text:p>
            <text:p text:style-name="common-al">
            <text:span text:style-name="nadrukvet">Locatie en projectinhoud</text:span>
          </text:p>
            <text:p text:style-name="common-al">Het bestemmingsplan heeft betrekking op het perceel ter hoogte van Herenweg 157a te Rijnsaterwoude. Deze grond staat kadastraal bekend als gemeente Rijnsaterwoude, sectie A, nummer 2374 en 2701. Het voornemen is om een extra overdekte stallingsruimte te realiseren in de vorm van een kapschuur. Het nieuwe bedrijfsgebouw zal achter, oftewel ten westen van, de bestaande loods gebouwd worden.</text:p>
            <text:p text:style-name="common-al">
            <text:span text:style-name="nadrukvet">Wijzigingen </text:span>
          </text:p>
            <text:p text:style-name="common-al">Het bestemmingsplan heeft van 6 september t/m 17 oktober 2018 als ontwerp ter inzage gelegen. In deze periode zijn geen zienswijzen ontvangen. Het ontwerpbestemmingsplan is wel n.a.v. enkele ambtshalve opmerkingen nog aangepast: </text:p>
            <text:p text:style-name="common-al">- de maximaal toegestane goothoogte is verhoogd van vijf naar zes meter n.a.v. de ingediende bouwtekeningen;</text:p>
            <text:p text:style-name="common-al">- er is een regeling voor dakkapellen opgenomen in de regels t.b.v. de bestaande dakkapel op Herenweg 157a; </text:p>
            <text:p text:style-name="common-al">- in de toelichting is opgenomen dat er een vergunning- c.q. meldingsplicht is in het kader van milieu als gevolg van deze uitbreiding; </text:p>
            <text:p text:style-name="common-al">- de definities ‘achtererfgebied’ en ‘voorgevel’ zijn respectievelijk toegevoegd en aangevuld;</text:p>
            <text:p text:style-name="common-al">- twee bijlagen bij de toelichting zijn verwijderd, omdat deze niets/niet zoveel toevoegden.</text:p>
            <text:p text:style-name="common-al">Het bestemmingsplan is ten opzichte van het ontwerpbestemmingsplan dus gewijzigd vastgesteld.</text:p>
            <text:p text:style-name="common-al">
            <text:span text:style-name="nadrukvet">Wanneer en waar kunt u het plan inzien?</text:span>
          </text:p>
            <text:p text:style-name="common-al">Het vastgestelde bestemmingsplan ligt van 20 december 2018 t/m 30 januari 2019 voor eenieder ter inzage. Het bestemmingsplan is op <text:a xlink:href="http://www.ruimtelijkeplannen.nl" xlink:type="simple">www.ruimtelijkeplannen.nl</text:a> met IMRO-nummer <text:a xlink:href="http://www.ruimtelijkeplannen.nl/web-roo/roo/bestemmingsplannen?planidn=NL.IMRO.1884.BPHERENWEG157A-VAS1" xlink:type="simple"><text:span text:style-name="nadrukondlijn">NL.IMRO.1884.BPHERENWEG157A-VAS1</text:span></text:a> in te zien. Verder kan het plan worden ingezien in de publieksruimte van het gemeentehuis van de gemeente Kaag en Braassem, Westeinde 1 in Roelofarendsve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1 februari 2019,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9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39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39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erenweg 157a, Rijnsaterwoude’</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391</meta:user-defined>
    <meta:user-defined meta:name="OVERHEIDop.StcrtID/DC.identifier">stcrt-2018-72391</meta:user-defined>
    <meta:user-defined meta:name="OVERHEID.TaxonomieBeleidsagenda/OVERHEID.category">Ruimte en infrastructuur | Organisatie en beleid</meta:user-defined>
    <meta:user-defined meta:name="OVERHEIDop.Ruimtelijkplan/OVERHEIDop.bekendmakingBetreffendePlan">NL.IMRO.1884.BPHERENWEG157A-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G 157a</meta:user-defined>
    <meta:user-defined meta:name="OVERHEIDop.woonplaats">Rijnsaterwoude</meta:user-defined>
    <meta:user-defined meta:name="OVERHEIDop.straatnaam">Her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094 467565</meta:user-defined>
    <meta:user-defined meta:name="OVERHEIDop.versieInformatie"/>
  </office:meta>
</office:document-meta>
</file>