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1NG22-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e Jan Blindplein ;</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e  Jan Blindplein </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17-12-2018</text:p>
            <text:p text:style-name="common-al">Met vriendelijke groet,</text:p>
            <text:p text:style-name="common-al">het college van burgemeester en wethouders van de gemeente Alkmaar,</text:p>
            <text:p text:style-name="common-al">namens deze,</text:p>
            <text:p text:style-name="common-al">V.T.M.. Asselman,</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Het verkeersbesluit is voor een ieder in te zien via <text:span text:style-name="nadrukondlijn">www.officielebekendmakingen.nl/staatscourant</text:span>.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1NG22- Gehandicaptenparkeerplaats op kentek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84</meta:user-defined>
    <meta:user-defined meta:name="OVERHEIDop.StcrtID/DC.identifier">stcrt-2018-72384</meta:user-defined>
    <meta:user-defined meta:name="DCTERMS.alternative">Gemeente Alkmaar - Verplaatsen GPP Jan Blindplein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1</meta:user-defined>
    <meta:user-defined meta:name="OVERHEIDop.woonplaats">Alkmaar</meta:user-defined>
    <meta:user-defined meta:name="OVERHEIDop.straatnaam">Jan Blind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1NG22</meta:user-defined>
    <meta:user-defined meta:name="DCTERMS.abstract">verplaatsen GPP Jan Blindplei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071 515981</meta:user-defined>
    <meta:user-defined meta:name="OVERHEIDop.versieInformatie"/>
  </office:meta>
</office:document-meta>
</file>