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3">
      <text:list-level-style-bullet style:num-suffix="" text:bullet-char="​" text:level="1">
        <style:list-level-properties text:min-label-width="10mm"/>
      </text:list-level-style-bullet>
    </text:list-style>
    <text:list-style style:name="id1-3-2-1-2-2-1-3-1">
      <text:list-level-style-bullet style:num-suffix="" text:bullet-char="​" text:level="1">
        <style:list-level-properties text:min-label-width="10mm"/>
      </text:list-level-style-bullet>
    </text:list-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8 vergunninghoudersparkeerplaatsen aan de Markthof in Le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Leerdam,</text:p>
            <text:p text:style-name="tussenkopvet">
            <text:span text:style-name="nadrukvet">gelet op:</text:span>
          </text:p>
            <text:list text:style-name="id1-3-2-1-1-3">
              <text:list-item text:style-override="id1-3-2-1-1-3-1">
                <text:number>-</text:number>
                <text:p text:style-name="al">de bepalingen in de Wegenverkeerswet 1994;</text:p>
              </text:list-item>
              <text:list-item text:style-override="id1-3-2-1-1-3-2">
                <text:number>-</text:number>
                <text:p text:style-name="al">de bepalingen van het Reglement Verkeersregels en Verkeerstekens 1990;</text:p>
              </text:list-item>
              <text:list-item text:style-override="id1-3-2-1-1-3-3">
                <text:number>-</text:number>
                <text:p text:style-name="al">de bepalingen van het Besluit Administratieve Bepalingen inzake het Wegverkeer;</text:p>
              </text:list-item>
              <text:list-item text:style-override="id1-3-2-1-1-3-4">
                <text:number>-</text:number>
                <text:p text:style-name="al">de Algemene Wet Bestuursrecht;</text:p>
              </text:list-item>
              <text:list-item text:style-override="id1-3-2-1-1-3-5">
                <text:number>-</text:number>
                <text:p text:style-name="al">het Mandaat- en volmachtregister, behorende bij de Mandaat- en volmachtregeling Bedrijfsvoeringsorganisatie Vijfheerenlanden van 23 januari 2018, waarbij het college de bevoegdheid tot het nemen van verkeersbesluiten heeft gemandateerd aan de verantwoordelijk medewerker team Ruimtelijke Ontwikkeling;</text:p>
              </text:list-item>
              <text:list-item text:style-override="id1-3-2-1-1-3-6">
                <text:number>-</text:number>
                <text:p text:style-name="al">gelet op artikel 12 van het Besluit Administratieve Bepalingen inzake het Wegverkeer (BABW) voor het plaatsen van deze verkeerstekens een verkeersbesluit vereist is;</text:p>
              </text:list-item>
              <text:list-item text:style-override="id1-3-2-1-1-3-7">
                <text:number>-</text:number>
                <text:p text:style-name="al">gelet op artikel 2 van de Wegenverkeerswet 1994 het nemen van dit besluit strekt tot het verzekeren van de veiligheid op de weg en het in stand houden van de weg en het waarborgen van de bruikbaarheid ervan;</text:p>
              </text:list-item>
              <text:list-item text:style-override="id1-3-2-1-1-3-8">
                <text:number>-</text:number>
                <text:p text:style-name="al">gelet op artikel 2 van de Wegenverkeerswet 1994 bij het nemen van dit besluit de vrijheid van het verkeer niet in geding komt, aangezien het wegvak bereikbaar blijft voor hulpdiensten; </text:p>
              </text:list-item>
            </text:list>
            <text:p text:style-name="tussenkopvet">
            <text:span text:style-name="nadrukvet">overwegende dat: </text:span>
          </text:p>
            <text:list text:style-name="id1-3-2-1-1-5">
              <text:list-item text:style-override="id1-3-2-1-1-5-1">
                <text:number>-</text:number>
                <text:p text:style-name="al">De bedoelde vergunninghoudersparkeerplaatsen gelegen zijn binnen de bebouwde kom van de kern Leerdam en in beheer zijn bij de gemeente Leerdam en vanaf januari 2019 in beheer van Gemeente Vijfheerenlanden;</text:p>
              </text:list-item>
              <text:list-item text:style-override="id1-3-2-1-1-5-2">
                <text:number>-</text:number>
                <text:p text:style-name="al">Er op basis van de 8 te bouwen woningen in het collegevoorstel van 17-12-2013 al geconstateerd is dat de toe te passen parkeernorm voor dit project niet op eigen terrein gerealiseerd kon worden;</text:p>
              </text:list-item>
              <text:list-item text:style-override="id1-3-2-1-1-5-3">
                <text:number>-</text:number>
                <text:p text:style-name="al">Er reeds parkeerplaatsen aan de Markthof aanwezig zijn die toe te wijzen zijn als vergunninghoudersparkeerplaatsen;</text:p>
              </text:list-item>
              <text:list-item text:style-override="id1-3-2-1-1-5-4">
                <text:number>-</text:number>
                <text:p text:style-name="al">Er een 8-tal extra parkeerplaatsen aangelegd is bij de reconstructie bij het Oranjeplein en de Westwal in het openbaar gebied naar aanleiding van het collegevoorstel van 17-12-2013;</text:p>
              </text:list-item>
              <text:list-item text:style-override="id1-3-2-1-1-5-5">
                <text:number>-</text:number>
                <text:p text:style-name="al">Er door de aanleg van 8 extra parkeerplaatsen aan het Oranjeplein er gelegenheid is om 8 parkeerplaatsen aan de Markthof aan vergunninghouders toe te wijzen ten behoeve van een sluitende parkeerbalans voor het gebied;</text:p>
              </text:list-item>
              <text:list-item text:style-override="id1-3-2-1-1-5-6">
                <text:number>-</text:number>
                <text:p text:style-name="al">gelet op dit artikel het college van Burgemeester en Wethouders van Leerdam bevoegd is tot het nemen van verkeersbesluiten voor de genoemde wegen;</text:p>
              </text:list-item>
              <text:list-item text:style-override="id1-3-2-1-1-5-7">
                <text:number>-</text:number>
                <text:p text:style-name="al">op grond van artikel 24 van het BABW overleg is gevoerd met de politie;</text:p>
              </text:list-item>
              <text:list-item text:style-override="id1-3-2-1-1-5-8">
                <text:number>-</text:number>
                <text:p text:style-name="al">de politie een positief advies geeft op het verkeersbesluit;</text:p>
              </text:list-item>
            </text:list>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tot  het inrichten van een 8-tal extra vergunninghoudersparkeerplaatsen E09 parkeergelegenheid alleen bestemd voor vergunninghouder, parkeerverbod voor alle andere voertuigen aan de Markthof in Leerdam conform bijgaande tekening;</text:p>
                <text:list text:style-name="id1-3-2-1-2-2-1-3">
                  <text:list-item text:style-override="id1-3-2-1-2-2-1-3-1">
                    <text:number/>
                    <text:p text:style-name="al"/>
                  </text:list-item>
                </text:list>
              </text:list-item>
            </text:list>
            <text:p text:style-name="al">       </text:p>
            <text:p text:style-name="al">
            <text:span text:style-name="nadrukvet">Bezwaar</text:span>
          </text:p>
            <text:p text:style-name="al"> </text:p>
            <text:p text:style-name="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het college van B&amp;W van Leerdam, postbus 15, 4140 AA Leerdam<text:span text:style-name="nadrukcur">. </text:span>Het bezwaarschrift moet ondertekend zijn en moet ten minste bevatten:</text:p>
            <text:list text:style-name="id1-3-2-1-2-7">
              <text:list-item text:style-override="id1-3-2-1-2-7-1">
                <text:number>1.</text:number>
                <text:p text:style-name="al">naam en adres van de indiener;</text:p>
              </text:list-item>
              <text:list-item text:style-override="id1-3-2-1-2-7-2">
                <text:number>2.</text:number>
                <text:p text:style-name="al">datum bezwaarschrift;</text:p>
              </text:list-item>
              <text:list-item text:style-override="id1-3-2-1-2-7-3">
                <text:number>3.</text:number>
                <text:p text:style-name="al">een omschrijving van het besluit waartegen het bezwaar zich richt;</text:p>
              </text:list-item>
              <text:list-item text:style-override="id1-3-2-1-2-7-4">
                <text:number>4.</text:number>
                <text:p text:style-name="al">de gronden van het bezwaar.</text:p>
              </text:list-item>
            </text:list>
            <text:p text:style-name="al"> </text:p>
            <text:p text:style-name="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 </text:p>
            <text:p text:style-name="al"> </text:p>
            <text:p text:style-name="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al">  </text:p>
            <text:p text:style-name="al">Leerdam, 7 december 2018</text:p>
            <text:p text:style-name="al"> </text:p>
            <text:p text:style-name="al">Namens burgemeester en wethouders van Leerdam </text:p>
            <text:p text:style-name="al">   </text:p>
            <text:p text:style-name="al">S.E. Schrijvers</text:p>
            <text:p text:style-name="al">Verkeerskundige</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5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35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35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8 vergunninghoudersparkeerplaatsen aan de Markthof in Leerdam</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354</meta:user-defined>
    <meta:user-defined meta:name="OVERHEIDop.StcrtID/DC.identifier">stcrt-2018-72354</meta:user-defined>
    <meta:user-defined meta:name="DCTERMS.alternative">Gemeente Leerdam - Verkeersbesluit 8 vergunninghoudersparkeerplaatsen aan de Markthof in Leerdam - Markthof Leerdam</meta:user-defined>
    <meta:user-defined meta:name="OVERHEID.Organisatietype/OVERHEID.organisationType">gemeente</meta:user-defined>
    <meta:user-defined meta:name="OVERHEID.Gemeente/OVERHEID.authority">Leerdam</meta:user-defined>
    <meta:user-defined meta:name="OVERHEID.Gemeente/DC.creator">Leerdam</meta:user-defined>
    <meta:user-defined meta:name="OVERHEID.TaxonomieBeleidsagenda/OVERHEID.category">Verkeer | Organisatie en beleid</meta:user-defined>
    <meta:user-defined meta:name="OVERHEID.Gemeente/DC.spatial">Leerdam</meta:user-defined>
    <meta:user-defined meta:name="OVERHEID.PostcodeHuisnummer/OVERHEIDop.postcodeHuisnummer">4141CD</meta:user-defined>
    <meta:user-defined meta:name="OVERHEIDop.woonplaats">Leerdam</meta:user-defined>
    <meta:user-defined meta:name="OVERHEIDop.straatnaam">Nieuw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8 vergunninghoudersparkeerplaatsen aan de Markthof in Leerdam</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arkthof 1|exb-2018-73121</meta:user-defined>
    <meta:user-defined meta:name="OVERHEIDop.externeBijlage">markthof 2|exb-2018-73122</meta:user-defined>
    <meta:user-defined meta:name="OVERHEID.EPSG28992/DC.spatial">134709 433714</meta:user-defined>
    <meta:user-defined meta:name="OVERHEIDop.versieInformatie"/>
  </office:meta>
</office:document-meta>
</file>