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verspreide locaties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30 oktober tot en met 11 december 2018) van het besluit van de gemeenteraad, met betrekking tot vaststelling van het bestemmingsplan Partiële herziening verspreide locaties, zijn beroepen ingediend bij de Afdeling bestuursrechtspraak van de Raad van State. Er is gedurende deze termijn geen voorlopige voorziening aangevraagd. Hierdoor is het vastgestelde bestemmingsplan op 12 december 2018 in werking getreden.</text:p>
            <text:p text:style-name="common-al">Het in werking getreden bestemmingsplan Partiële herziening verspreide locaties is te raadplegen op: </text:p>
            <text:p text:style-name="common-al">- de landelijke website: <text:a xlink:href="http://www.ruimtelijkeplannen.nl/web-roo/roo/bestemmingsplannen?planidn=NL.IMRO.0518.BP0339ZHerstelpln-50VA" xlink:type="simple">www.ruimtelijkeplannen.nl</text:a>; </text:p>
            <text:p text:style-name="common-al">- de gemeentelijke website: <text:a xlink:href="https://www.denhaag.nl/nl/in-de-stad/wonen-en-bouwen/bestemmingsplannen/bestemmingsplannen-centrum.htm" xlink:type="simple">www.denhaag.nl/bestemmingsplannen</text:a>; </text:p>
            <text:p text:style-name="last-al">- digitaal en op papier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5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5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5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verspreide locaties in werking getred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351</meta:user-defined>
    <meta:user-defined meta:name="OVERHEIDop.StcrtID/DC.identifier">stcrt-2018-72351</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39ZHerstelpln-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