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1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ionale Algemene Uitvoervergunning NL 010 (items voor informatiebeveiliging)</text:h>
      <text:p text:style-name="ifm_p_mt.7.4mm_ifm">De Minister voor Buitenlandse Handel en Ontwikkelingssamenwerking,</text:p>
      <text:p text:style-name="ifm_p_mt.3.7mm_ifm">Gelet op artikel 9, tweede lid, van de Verordening (EG) nr. 428/2009 van de Raad van 5 mei 2009 tot instelling van een communautaire regeling voor controle op de uitvoer, de overbrenging, de tussenhandel en de doorvoer van producten voor tweeërlei gebruik, en artikel 4b van het Besluit strategische goederen;</text:p>
      <text:p text:style-name="ifm_p_mt.3.7mm_ifm">Overwegende, dat een nationale algemene uitvoervergunning die wordt verleend ingevolge artikel 9, vierde lid, van Verordening (EG) nr. 428/2009 mede dient te worden gedefinieerd in de nationale wetgeving of in de nationale praktijk;</text:p>
      <text:p text:style-name="ifm_p_mt.3.7mm_indent.0mm_ifm">Besluit:</text:p>
      <text:p text:style-name="ifm_p_mt.3.7mm_indent.0mm_ifm">Tot het afgeven van de volgende Nationale Algemene Vergunning.</text:p>
      <text:h text:style-name="ifm_p_font.italic_mt.5.08mm_page.keep-with-next_ifm" text:outline-level="4">§<text:s/>1.<text:s/>Goederen</text:h>
      <text:p text:style-name="ifm_p_mt.4.23mm_indent.-7mm_mleft.7mm_ifm">1.<text:tab/>Onverminderd sectie 2 van deze paragraaf, geldt deze uitvoervergunning voor de volgende goederen opgenomen in Bijlage I van Verordening (EG) nr. 428/2009:</text:p>
      <text:p text:style-name="ifm_p_indent.-7mm_mleft.14mm_ifm">A.<text:tab/>– Categorie 5A002a</text:p>
      <text:p text:style-name="ifm_p_indent.-7mm_mleft.21mm_ifm">i.<text:tab/> Systemen, apparatuur en onderdelen voor cryptografische ‘informatiebeveiliging’;</text:p>
      <text:p text:style-name="ifm_p_indent.-7mm_mleft.14mm_ifm">B.<text:tab/>– Categorie 5D002a</text:p>
      <text:p text:style-name="ifm_p_indent.-7mm_mleft.21mm_ifm">i.<text:tab/>‘programmatuur’ speciaal ontworpen of aangepast voor de ‘ontwikkeling’, de ‘productie’ of het ‘gebruik’ van apparatuur bedoeld in A.i. hierboven, of ‘programmatuur’ bedoeld in C.i. hieronder;</text:p>
      <text:p text:style-name="ifm_p_indent.-7mm_mleft.14mm_ifm">C.<text:tab/>– Categorie 5D002c</text:p>
      <text:p text:style-name="ifm_p_indent.-7mm_mleft.21mm_ifm">i.<text:tab/>‘programmatuur’ die de eigenschappen heeft of de functies uitoefent of simuleert van de apparatuur, bedoeld in A.i. hierboven;</text:p>
      <text:p text:style-name="ifm_p_indent.-7mm_mleft.14mm_ifm">D.<text:tab/>– Categorie 5E002</text:p>
      <text:p text:style-name="ifm_p_indent.-7mm_mleft.21mm_ifm">i.<text:tab/>‘technologie’ overeenkomstig de algemene technologienoot voor het ‘gebruik’ van items bedoeld zoals hierboven.</text:p>
      <text:p text:style-name="ifm_p_indent.-7mm_mleft.7mm_ifm">2.<text:tab/>Deze uitvoervergunning geldt niet voor de goederen opgenomen in sectie 1 van deze paragraaf indien:</text:p>
      <text:p text:style-name="ifm_p_indent.-7mm_mleft.14mm_ifm">A.<text:tab/>deze goederen andere encryptie algoritmen bevatten dan de standaard encryptie algoritmen welke zijn goedgekeurd door vooraanstaande internationale standaardiseringsorganisaties (bijvoorbeeld 3GPP, ETSI, GSMA, IEEE, IETF, ISO, ITU, TIA); of</text:p>
      <text:p text:style-name="ifm_p_indent.-7mm_mleft.14mm_ifm">B.<text:tab/>de cryptografische werking van deze goederen eenvoudig door de gebruiker kan worden veranderd.</text:p>
      <text:h text:style-name="ifm_p_font.italic_mt.5.08mm_page.keep-with-next_ifm" text:outline-level="4">§<text:s/>2.<text:s/>Bestemmingen</text:h>
      <text:p text:style-name="ifm_p_mt.4.23mm_ifm">Deze uitvoervergunning geldt voor alle bestemmingen, met uitzondering van:</text:p>
      <text:p text:style-name="ifm_p_indent.-5mm_mleft.5mm_ifm">−<text:tab/>Australië, Canada, Japan, Nieuw-Zeeland, Noorwegen, Verenigde Staten van Amerika, en Zwitserland, met inbegrip van Liechtenstein (te weten Bijlage IIa van Verordening (EG) nr. 428/2009);</text:p>
      <text:p text:style-name="ifm_p_indent.-5mm_mleft.5mm_ifm">−<text:tab/>Landen ten aanzien waarvan een wapenembargo is opgelegd, zoals bedoeld in artikel 4, tweede lid, van Verordening (EG) nr. 428/2009; en</text:p>
      <text:p text:style-name="ifm_p_indent.-5mm_mleft.5mm_ifm">−<text:tab/>Afghanistan, Armenië, Azerbeidzjan, Bahrein, Bangladesh, Burundi, China (met inbegrip van Taiwan, Hong Kong en Macau), Cuba, Djibouti, Egypte, Equatoriaal-Guinea, Ethiopië, Gambia, Guinee(-Conakry), Guinee-Bissau, India, Jemen, Kazachstan, Koeweit, Laos, Oekraïne, Oezbekistan, Oman, Pakistan, Qatar, Rwanda, Saoedi-Arabië, Swaziland, Syrië, Tadzjikistan, Thailand, Turkije, Turkmenistan, Verenigde Arabische Emiraten, Vietnam.</text:p>
      <text:h text:style-name="ifm_p_font.italic_mt.5.08mm_page.keep-with-next_ifm" text:outline-level="4">§<text:s/>3.<text:s/>Uitsluitingsgronden</text:h>
      <text:p text:style-name="ifm_p_mt.4.23mm_ifm">Deze vergunning mag niet worden gebruikt indien:</text:p>
      <text:p text:style-name="ifm_p_indent.-7mm_mleft.7mm_ifm">1.<text:tab/>de exporteur er kennis van draagt of door de bevoegde autoriteiten van de lidstaat waar hij is gevestigd ervan in kennis is gesteld dat de betrokken goederen in kwestie geheel of gedeeltelijk bestemd zijn of kunnen zijn voor:</text:p>
      <text:p text:style-name="ifm_p_indent.-7mm_mleft.14mm_ifm">a.<text:tab/>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ervoeren;</text:p>
      <text:p text:style-name="ifm_p_indent.-7mm_mleft.14mm_ifm">b.<text:tab/>militair eindgebruik zoals gedefinieerd in artikel 4, tweede lid, van Verordening (EG) nr. 428/2009; of</text:p>
      <text:p text:style-name="ifm_p_indent.-7mm_mleft.14mm_ifm">c.<text:tab/>doeleinden die gepaard gaan met schendingen van de mensenrechten, de democratische beginselen of de vrijheid van meningsuiting zoals omschreven in het Handvest van de grondrechten van de Europese Unie, waarbij gebruik wordt gemaakt van apparatuur, technologie en/of programmatuur voor de verstoring, interceptie of monitoring van telecommunicatie- en/of computernetwerken (bijvoorbeeld met behulp van monitoringscentra en legale interceptiegateways).</text:p>
      <text:p text:style-name="ifm_p_indent.-7mm_mleft.7mm_ifm">2.<text:tab/>de eindbestemming van de betrokken goederen een douanevrije zone of een vrij entrepot is. Indien de betrokken producten tussentijds worden opgeslagen in een douanevrije zone of vrij entrepot, dan dient de eindbestemming van de betrokken goederen een onder deze vergunning vallende bestemming te zijn.</text:p>
      <text:h text:style-name="ifm_p_font.italic_mt.5.08mm_page.keep-with-next_ifm" text:outline-level="4">§<text:s/>4.<text:s/>Mededeling</text:h>
      <text:p text:style-name="ifm_p_mt.4.23mm_ifm">Voor sommige bestemmingen of goederen zijn boven deze algemene vergunning prevalerende internationale sanctieregelingen van kracht, in welk geval de verboden, beperkingen of voorschriften van die regelingen, voor zover zij betrekking hebben op de uitvoer van goederen voor tweeërlei gebruik, in acht moeten worden genomen.</text:p>
      <text:h text:style-name="ifm_p_font.italic_mt.5.08mm_page.keep-with-next_ifm" text:outline-level="4">§<text:s/>5.<text:s/>Registratie</text:h>
      <text:p text:style-name="ifm_p_mt.4.23mm_ifm">Voor registratie van deze vergunning dient door de exporteur een goedgekeurd Internal Compliance Program te zijn overhandigd aan de daartoe bevoegde autoriteiten, om zodoende de naleving van geldende wet- en regelgeving en nationaal exportcontrolebeleid te waarborgen.</text:p>
      <text:p text:style-name="ifm_p_mt.3.7mm_ifm">Ten minste twee weken voorafgaand aan het gebruik van deze vergunning dient een schriftelijk verzoek om registratie te worden ingediend bij de Belastingdienst/Douane Groningen/Centrale dienst voor in- en uitvoer (CDIU), Postbus 3070, 6401 DN Heerlen. Het verzoek tot registratie bevat in ieder geval de naam- en adresgegevens van de exporteur en indien de exporteur daarover beschikt, het nummer, bedoeld in artikel 1, onderdeel 18, van de Gedelegeerde Verordening Douanewetboek van de Unie (EORI-nummer).</text:p>
      <text:h text:style-name="ifm_p_font.italic_mt.5.08mm_page.keep-with-next_ifm" text:outline-level="4">§<text:s/>6.<text:s/>Rapportage</text:h>
      <text:p text:style-name="ifm_p_mt.4.23mm_ifm">De geregistreerde gebruiker rapporteert aan de Centrale dienst voor in- en uitvoer binnen twee maanden na afloop van elk kalenderjaar over het gebruik van de nationale algemene uitvoervergunning NL010, zover de aangifte ten uitvoer niet in Nederland of via AGS is geschied, door middel van een overzicht waarin tenminste de volgende informatie staat:</text:p>
      <text:p text:style-name="ifm_p_indent.-7mm_mleft.7mm_ifm">a.<text:tab/>omschrijving van de goederen, met inbegrip van de SG-post;</text:p>
      <text:p text:style-name="ifm_p_indent.-7mm_mleft.7mm_ifm">b.<text:tab/>hoeveelheid en waarde;</text:p>
      <text:p text:style-name="ifm_p_indent.-7mm_mleft.7mm_ifm">c.<text:tab/>eindbestemming;</text:p>
      <text:p text:style-name="ifm_p_indent.-7mm_mleft.7mm_ifm">d.<text:tab/>naam en adres van de ontvanger en/of eindgebruiker; en</text:p>
      <text:p text:style-name="ifm_p_indent.-7mm_mleft.7mm_ifm">e.<text:tab/>opgegeven eindgebruik.</text:p>
      <text:p text:style-name="ifm_p_mt.3.7mm_ifm">De geregistreerde gebruiker is daarnaast ook verplicht een administratie te voeren waaruit de omschrijving van de goederen met technische specificaties, hoeveelheid en waarde, (eind)bestemming, eindgebruik en (type) eindgebruiker van de desbetreffende goederen, software, technologieën of diensten blijkt. Deze administratie en alle andere op de leverantie betrekking hebbende documenten dienen gedurende een termijn van zeven jaar te worden bewaard.</text:p>
      <text:h text:style-name="ifm_p_font.italic_mt.5.08mm_page.keep-with-next_ifm" text:outline-level="4">§<text:s/>7.<text:s/>Inwerkingtreding</text:h>
      <text:p text:style-name="ifm_p_mt.4.23mm_ifm">Dit besluit treedt in werking met ingang van 1 januari 2019 en vervangt de Nationale Algemene Uitvoervergunning NL010 zoals gepubliceerd in Staatscourant nr. 73918 van 29 december 2017.</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316</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316</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Algemene Uitvoervergunning NL 010 (items voor informatiebeveiliging)</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31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DC.source">artikel 9, tweede lid, van de Verordening (EG) nr. 428/2009 van de Raad van 5 mei 2009 tot instelling van een communautaire regeling voor controle op de uitvoer, de overbrenging, de tussenhandel en de doorvoer van producten voor tweeërlei gebruik, en artikel 4b van het Besluit strategische goederen</meta:user-defined>
    <meta:user-defined meta:name="DC.title">Nationale Algemene Uitvoervergunning NL 010 (items voor informatiebeveiliging)</meta:user-defined>
    <meta:user-defined meta:name="DCTERMS.alternative"/>
    <meta:user-defined meta:name="DCTERMS.W3CDTF/DCTERMS.available">2018-12-24</meta:user-defined>
    <meta:user-defined meta:name="OVERHEIDop.Ruimtelijkplan/OVERHEIDop.bekendmakingBetreffendePlan"/>
  </office:meta>
</office:document-meta>
</file>