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 “Broekdijk 58 Mander”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gemeenteraad op 22 januari 2018 heeft vastgesteld:</text:p>
            <text:p text:style-name="tussenkopcur">het bestemmingsplan “Broekdijk 58 Mander”</text:p>
            <text:p text:style-name="common-al">Het bestemmingsplan maakt het mogelijk om een rood voor rood project uit te voeren aan de Broekdijk 58 te Mander. Op het perceel wordt landschap ontsierende bebouwing gesloopt en geïnvesteerd in ruimtelijke kwaliteit, waarvoor in ruil een compensatiewoning gebouwd kan worden.</text:p>
            <text:p text:style-name="tussenkopcur">Ter inzage</text:p>
            <text:p text:style-name="common-al">Het papieren exemplaar van het bestemmingsplan ligt met ingang van 7 februari 2018 tot en met 21 maart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UIBPBROEKDIJK58-VG01. De directe link hiernaar is: <text:a xlink:href="http://www.ruimtelijkeplannen.nl/?planidn=NL.IMRO.0183.BUIBPBROEKDIJK58-VG01" xlink:type="simple">http://www.ruimtelijkeplannen.nl/?planidn=NL.IMRO.0183.BUIBPBROEKDIJK58-VG01</text:a>. 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Prins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 “Broekdijk 58 Mander” en beeldkwaliteitsplan “Rood voor rood”</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28</meta:user-defined>
    <meta:user-defined meta:name="OVERHEIDop.StcrtID/DC.identifier">stcrt-2018-7228</meta:user-defined>
    <meta:user-defined meta:name="OVERHEID.TaxonomieBeleidsagenda/OVERHEID.category">Ruimte en infrastructuur | Organisatie en beleid</meta:user-defined>
    <meta:user-defined meta:name="OVERHEIDop.Ruimtelijkplan/OVERHEIDop.bekendmakingBetreffendePlan">NL.IMRO.0183.BUIBPBROEKDIJK58-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75 496766</meta:user-defined>
    <meta:user-defined meta:name="OVERHEIDop.versieInformatie"/>
  </office:meta>
</office:document-meta>
</file>