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27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: Regeling van de Minister voor Medische Zorg van , 1451011-184476-VGP, houdende wijziging van de Warenwetregeling doorberekening kosten levensmiddelensector 2017 in verband met aanpassing tarieven NVWA en COKZ</text:h>
      <text:p text:style-name="ifm_p_mt.7.4mm_ifm">De publicatie van de ongedateerde regeling in Stcrt. 2018, 72272 kan als niet gepubliceerd worden beschouwd. De gedateerde regeling is gepubliceerd in de Stcrt. 2018, 7370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2272-n1</text:span><text:tab/>1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2272-n1</text:span><text:tab/>1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: Regeling van de Minister voor Medische Zorg van , 1451011-184476-VGP, houdende wijziging van de Warenwetregeling doorberekening kosten levensmiddelensector 2017 in verband met aanpassing tarieven NVWA en COKZ</dc:title>
    <meta:user-defined meta:name="OVERHEID.Ministerie/DC.creator">Ministerie van Volksgezondheid, Welzijn en Sport</meta:user-defined>
    <meta:user-defined meta:name="OVERHEIDop.versieInformatie">Rectificat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227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27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Zorg en gezondheid | Organisatie en beleid</meta:user-defined>
    <meta:user-defined meta:name="DC.title">Rectificatie: Regeling van de Minister voor Medische Zorg van , 1451011-184476-VGP, houdende wijziging van de Warenwetregeling doorberekening kosten levensmiddelensector 2017 in verband met aanpassing tarieven NVWA en COKZ</meta:user-defined>
    <meta:user-defined meta:name="OVERHEIDop.versienummer">n1</meta:user-defined>
    <meta:user-defined meta:name="DCTERMS.W3CDTF/DCTERMS.available">2019-02-01</meta:user-defined>
  </office:meta>
</office:document-meta>
</file>