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Est, herziening Het nieuwe Achterom 11',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december 2018 het bestemmingsplan ‘Kern Est, herziening Het nieuwe Achterom 11' gewijzigd heeft vastgesteld.</text:p>
            <text:p text:style-name="common-al">Het bestemmingsplan betreft het vergroten van de bedrijfsbestemming ten behoeve van de bakkerij en het omzetten van de bedrijfswoning naar een burgerwoning.</text:p>
            <text:p text:style-name="common-al">
            <text:span text:style-name="nadrukvet">Geen exploitatieplan</text:span>
          </text:p>
            <text:p text:style-name="common-al">De gemeenteraad heeft besloten om voor dit bestemmingsplan geen grondexploitatieplan vast te stellen.</text:p>
            <text:p text:style-name="common-al">
            <text:span text:style-name="nadrukvet">Het bestemmingsplan inzien</text:span>
          </text:p>
            <text:p text:style-name="common-al">Het gewijzigde vastgestelde bestemmingsplan 'Kern Est, herziening Het nieuwe Achterom 11' met bijbehorende stukken ligt van <text:span text:style-name="nadrukvet">21 december 2018</text:span> tot en met <text:span text:style-name="nadrukvet">1 februari 2019</text:span> voor iedereen ter inzage. Het plan is te raadplegen op de website <text:a xlink:href="https://www.ruimtelijkeplannen.nl/viewer#!/marker/150143.7575/429253.914/idn/NL.IMRO.0304.BPEstHNAchterom11-1803" xlink:type="simple">https://www.ruimtelijkeplannen.nl/viewer#!/marker/150143.7575/429253.914/idn/NL.IMRO.0304.BPEstHNAchterom11-1803</text:a>. U kunt het plan ook in het gemeentehuis inzien. Om van deze mogelijkheid gebruik te maken, dient u vooraf een afspraak te maken.<text:span text:style-name="nadrukvet"> In de periode van 21 december 2018 tot en met 4 januari 2019 is het niet mogelijk om het plan</text:span></text:p>
            <text:p text:style-name="common-al">
            <text:span text:style-name="nadrukvet">op het gemeentehuis in te zien in verband met de sluiting van het gemeentehuis.</text:span>
          </text:p>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1">
              <text:list-item text:style-override="id1-3-2-1-1-11-1">
                <text:number>•</text:number>
                <text:p text:style-name="al">iedereen die tijdig zijn of haar zienswijze tegen het eerdere bestemmingsplan bij de gemeenteraad kenbaar heeft gemaakt;</text:p>
              </text:list-item>
              <text:list-item text:style-override="id1-3-2-1-1-11-2">
                <text:number>•</text:number>
                <text:p text:style-name="al">iedere belanghebbende die aantoont dat hij redelijkerwijs niet in staat is geweest om zijn zienswijze tegen het voorgaande bestemmingsplan bij de gemeenteraad kenbaar te maken;</text:p>
              </text:list-item>
              <text:list-item text:style-override="id1-3-2-1-1-11-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lt;DATUM&gt;</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Est, herziening Het nieuwe Achterom 11', gemeente Neerijn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256</meta:user-defined>
    <meta:user-defined meta:name="OVERHEIDop.StcrtID/DC.identifier">stcrt-2018-72256</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EstHNAchterom11-18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