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rapluherziening Buitengebied Bunnik, gemeente Bunni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nik maken bekend dat de gemeenteraad van Bunnik op 1 november 2018 het bestemmingsplan Parapluherziening Buitengebied Bunnik gewijzigd heeft vastgesteld. </text:p>
            <text:p text:style-name="common-al">Het vastgestelde bestemmingsplan, het vaststellingsbesluit en de daarop betrekking hebbende stukken liggen voor iedereen gedurende zes weken ter inzage met ingang van donderdag 20 december 2018 tot en met donderdag 31 januari 2019. </text:p>
            <text:p text:style-name="tussenkopcur">Wat houdt dit bestemmingsplan in?</text:p>
            <text:p text:style-name="common-al">In het bestemmingsplan ‘Parapluherziening Buitengebied Bunnik’ worden specifieke planregels uit de veertien nu geldende bestemmingsplannen voor het buitengebied vervangen door planregels, die meer en / of snellere (bij recht toegestane) ontwikkelingsmogelijkheden bieden. Dit komt bewoners en andere gebruikers van het buitengebied ten goede en daarmee tevens de vitaliteit en de leefbaarheid hier. Daarnaast vormen ruimtelijke kwaliteit en handhaving belangrijke aspecten van het paraplubestemmingsplan.  </text:p>
            <text:p text:style-name="tussenkopcur">Voornaamste doorgevoerde wijzigingen in vastgestelde bestemmingsplan</text:p>
            <text:p text:style-name="common-al">De belangrijkste wijzigingen ten opzichte van het ter inzage gelegde ontwerpbestemmingsplan betreffen de volgende aspecten:</text:p>
            <text:p text:style-name="common-al">
            <text:span text:style-name="nadrukcur">In de </text:span>
            <text:span text:style-name="nadrukcur">plan</text:span>
            <text:span text:style-name="nadrukcur">regels:</text:span>
          </text:p>
            <text:p text:style-name="common-al">is de definitie van het begrip ‘poldersport’ aangevuld met de woorden dat het moet gaan om een niet-gemotoriseerde vorm van sportbeoefening; </text:p>
            <text:p text:style-name="common-al">van de agrarische bestemmingen is een voorwaardelijke verplichting opgenomen, die voor een agrariër een meldingsplicht inhoudt bij een wijziging van de nevenactiviteiten bij zijn (volwaardige) agrarische bedrijf;  </text:p>
            <text:p text:style-name="common-al">van de agrarische bestemmingen is als extra voorwaarde voor het medegebruik van het agrarisch bouwvlak voor nevenactiviteiten opgenomen dat geen onevenredig grotere verkeersbelasting op aangrenzende wegen mag optreden in vergelijking met het agrarische gebruik; </text:p>
            <text:p text:style-name="common-al">van de agrarische bestemmingen is de regeling voor het gebruik als plattelandswoning aangevuld met de voorwaarde dat ter plaatse wordt voldaan aan de wettelijke grenswaarden voor luchtkwaliteit; </text:p>
            <text:p text:style-name="common-al">van de woonbestemming is opgenomen dat een maximumoppervlakte van 300m² is toegestaan bij een B&amp;B in een voormalige agrarische bedrijfswoning of in een monument of een ‘mip-pand’ met een minimale inhoud van 850m³; </text:p>
            <text:p text:style-name="common-al">is een wijzigingsbevoegdheid toegevoegd voor een wijziging via ‘maatwerk’, zoals bedoeld in paragraaf 5.2 van de Omgevingsvisie Kromme Rijngebied (thema ‘vrijkomende agrarische bebouwing’);  </text:p>
            <text:p text:style-name="common-al">is in het geval van ‘maatwerk’, zoals hiervoor onder punt 5. bedoeld, een overlegverplichting opgenomen tussen gemeente Bunnik en provincie Utrecht.</text:p>
            <text:p text:style-name="common-al"/>
            <text:p text:style-name="common-al">
            <text:span text:style-name="nadrukcur">In de bijlage bij de planregels:</text:span>
          </text:p>
            <text:p text:style-name="common-al">is de ‘Staat van beroeps- en bedrijfsactiviteiten aan huis’ onder B&amp;B (naast het daarin al opgenomen maximum van tien slaapplaatsen) aangevuld met een maximum van vijf slaapplaatsen in bepaalde situaties; </text:p>
            <text:p text:style-name="common-al">
            <text:span text:style-name="nadrukcur">I</text:span>
            <text:span text:style-name="nadrukcur">n de toelichting</text:span>
            <text:span text:style-name="nadrukcur">:</text:span>
          </text:p>
            <text:p text:style-name="common-al">zijn de hiervoor genoemde wijzigingen in de planregels nader toegelicht;</text:p>
            <text:p text:style-name="common-al">is bij het thema ‘vrijkomende agrarische bebouwing’ benadrukt dat sloop van overbodig geworden bedrijfsbebouwing een zeer wenselijke ontwikkeling vormt en dat ontstening behoort tot de gemeentelijke doelstellingen;</text:p>
            <text:p text:style-name="common-al">is een paragraaf opgenomen over toezicht en handhaving van het gemeentelijke beleid in het buitengebied. </text:p>
            <text:p text:style-name="tussenkopcur">Hoe kunt u het bestemmingsplan inzien?</text:p>
            <text:p text:style-name="common-al">Het plan is binnen de genoemde termijn als volgt digitaal raadpleegbaar:</text:p>
            <text:p text:style-name="common-al">Het plan is volledig digitaal raadpleegbaar op de landelijke website <text:a xlink:href="http://www.ruimtelijkeplannen.nl/web-roo/?planidn=NL.IMRO.0312.bpBNKParapluBuiten-va01" xlink:type="simple">http://www.ruimtelijkeplannen.nl/web-roo/?planidn=NL.IMRO.0312.bpBNKParapluBuiten-va01</text:a> .</text:p>
            <text:p text:style-name="common-al">De bronbestanden van het plan zijn beschikbaar via <text:a xlink:href="http://publiek.tercera-ro.nl/officieel/0312/NL.IMRO.0312.bpBNKParapluBuiten-va01" xlink:type="simple">http://publiek.tercera-ro.nl/officieel/0312/NL.IMRO.0312.bpBNKParapluBuiten-va01</text:a>.</text:p>
            <text:p text:style-name="common-al">U kunt het plan ook inzien (digitaal en op papier) in het gemeentehuis, Singelpark 1 in Odijk. </text:p>
            <text:p text:style-name="tussenkopcur">Beroep instellen</text:p>
            <text:p text:style-name="common-al">Met ingang van vrijdag 21 december 2018  kan gedurende zes weken (tot en met donderdag 31 januari 2019) tegen het vastgestelde bestemmingsplan beroep worden ingesteld bij de Afdeling bestuursrechtspraak van de Raad van State, Postbus 20019, 2500 EA te Den Haag. Het ondertekende beroepschrift dient ten minste te bevatten de naam en het adres van de indiener, de dagtekening, een omschrijving van het besluit waartegen het beroep is gericht en de gronden van het beroep.</text:p>
            <text:p text:style-name="common-al">Beroep kan worden ingesteld door:</text:p>
            <text:list text:style-name="id1-3-2-1-1-30">
              <text:list-item text:style-override="id1-3-2-1-1-30-1">
                <text:number>•</text:number>
                <text:p text:style-name="al">belanghebbenden die tijdig hun zienswijze bij de gemeenteraad naar voren hebben gebracht over het ontwerpbestemmingsplan;</text:p>
              </text:list-item>
              <text:list-item text:style-override="id1-3-2-1-1-30-2">
                <text:number>•</text:number>
                <text:p text:style-name="al">belanghebbenden aan wie redelijkerwijs niet kan worden verweten geen zienswijze bij de gemeenteraad naar voren te hebben gebracht;</text:p>
              </text:list-item>
              <text:list-item text:style-override="id1-3-2-1-1-30-3">
                <text:number>•</text:number>
                <text:p text:style-name="al">een ieder die bezwaar heeft tegen de wijzigingen die de raad bij de vaststelling heeft aangebracht ten opzichte van het ontwerpbestemmingsplan.</text:p>
              </text:list-item>
            </text:list>
            <text:p text:style-name="tussenkopcur">Inwerkingtreding van het vaststellingsbesluit</text:p>
            <text:p text:style-name="common-al">Het besluit tot vaststelling van het bestemmingsplan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www.raadvanstate.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24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24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24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arapluherziening Buitengebied Bunnik, gemeente Bunnik</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248</meta:user-defined>
    <meta:user-defined meta:name="OVERHEIDop.StcrtID/DC.identifier">stcrt-2018-72248</meta:user-defined>
    <meta:user-defined meta:name="OVERHEID.TaxonomieBeleidsagenda/OVERHEID.category">Ruimte en infrastructuur | Organisatie en beleid</meta:user-defined>
    <meta:user-defined meta:name="OVERHEID.Gemeente/DC.spatial">Bunnik</meta:user-defined>
    <meta:user-defined meta:name="OVERHEIDop.Ruimtelijkplan/OVERHEIDop.bekendmakingBetreffendePlan">NL.IMRO.0312.bpBNKParapluBuiten-va01</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