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4 december 2018, met kenmerk 1459247-185341-LZ, zijn de volgende locaties:</text:p>
      <text:p text:style-name="ifm_p_ifm">Zuidwester, Regio Hoekse Waard:</text:p>
      <text:p text:style-name="ifm_p_indent.-5mm_mleft.5mm_ifm">–<text:tab/>Beneden Oostdijk 22, 3261 KX in Oud-Beijerland</text:p>
      <text:p text:style-name="ifm_p_ifm">Zuidwester, Regio Voorne Putten:</text:p>
      <text:p text:style-name="ifm_p_indent.-5mm_mleft.5mm_ifm">–<text:tab/>Kolibrihoek 23, 3201 PE in Spijkenisse</text:p>
      <text:p text:style-name="ifm_p_indent.-5mm_mleft.5mm_ifm">–<text:tab/>Paradijsvogelhoek 5, 3201 PH in Spijkenisse</text:p>
      <text:p text:style-name="ifm_p_indent.-5mm_mleft.5mm_ifm">–<text:tab/>Schoolstraat 14, 3224 AM in Hellevoetsluis</text:p>
      <text:p text:style-name="ifm_p_indent.-5mm_mleft.5mm_ifm">–<text:tab/>Oosterschelde 10 en 12, 3232 PC in Brielle</text:p>
      <text:p text:style-name="ifm_p_indent.-5mm_mleft.5mm_ifm">–<text:tab/>Dijckpotingen 15, 3237 AK in Vierpolders</text:p>
      <text:p text:style-name="ifm_p_ifm">Zuidwester, Regio Zeeland:</text:p>
      <text:p text:style-name="ifm_p_indent.-5mm_mleft.5mm_ifm">–<text:tab/>’s Heer Hendrikskinderenstraat 44 en 46, 4461 BW in Goes</text:p>
      <text:p text:style-name="ifm_p_indent.-5mm_mleft.5mm_ifm">–<text:tab/>Scheldestraat 56b en 56d, 4461 ES in Goes</text:p>
      <text:p text:style-name="ifm_p_indent.-5mm_mleft.5mm_ifm">–<text:tab/>Schengestraat 14a en 14b, 4461 EZ in Goes</text:p>
      <text:p text:style-name="ifm_p_ifm">Zuidwester, Regio Goeree Overflakkee:</text:p>
      <text:p text:style-name="ifm_p_indent.-5mm_mleft.5mm_ifm">–<text:tab/>Delta Boulevard 11, 3241 PB in Middelharnis</text:p>
      <text:p text:style-name="ifm_p_indent.-5mm_mleft.5mm_ifm">–<text:tab/>Volkerakpad 8 en 10, 3241 PD in Middelharnis</text:p>
      <text:p text:style-name="ifm_p_indent.-5mm_mleft.5mm_ifm">–<text:tab/>Krammer 1 en 3, 3241 PH in Middelharnis</text:p>
      <text:p text:style-name="ifm_p_indent.-5mm_mleft.5mm_ifm">–<text:tab/>Oosthavendijk 32, 34 en 36, 3241 LK in Middelharnis</text:p>
      <text:p text:style-name="ifm_p_indent.-5mm_mleft.5mm_ifm">–<text:tab/>Haringvliet 5, 15, 17, 19 en 21, 3241 PC in Middelharnis</text:p>
      <text:p text:style-name="ifm_p_indent.-5mm_mleft.5mm_ifm">–<text:tab/>Hollands Diep, 7, 9, 15, 17, 29, 31, 33 en 51, 3241 PE in Middelharnis</text:p>
      <text:p text:style-name="ifm_p_indent.-5mm_mleft.5mm_ifm">–<text:tab/>Oosterschelde 1, 3, 5, 7, 9 en 11, 3241 PJ in Middelharnis</text:p>
      <text:p text:style-name="ifm_p_ifm">van de Stichting Zuidwester aangemerkt als Bopz-voorziening (gehandicaptenzorg), als bedoeld in artikel 1, eerste lid, onder h, van de Wet bijzondere opnemingen in psychiatrische ziekenhuizen.</text:p>
      <text:p text:style-name="ifm_p_ifm">De volgende Bopz-aanmerkingen van Stichting Zuidwester zijn ingetrokken:</text:p>
      <text:p text:style-name="ifm_p_indent.-5mm_mleft.5mm_ifm">–<text:tab/>Pottenbakkerij 3 en 5, 2993 CN in Barendrecht</text:p>
      <text:p text:style-name="ifm_p_indent.-5mm_mleft.5mm_ifm">–<text:tab/>Boezemkade 11, 15, 19, 21, 49, 63, 73, 93 en 101, 3031 BB in Rotterdam</text:p>
      <text:p text:style-name="ifm_p_indent.-5mm_mleft.5mm_ifm">–<text:tab/>Klarinet 54, 56, 58, 60, 62 en 64, 3261 GC in Oud-Beijerland</text:p>
      <text:p text:style-name="ifm_p_indent.-5mm_mleft.5mm_ifm">–<text:tab/>Zadelmaker 7, 11, 24 en 28, 3262 DH in Oud-Beijerland</text:p>
      <text:p text:style-name="ifm_p_indent.-5mm_mleft.5mm_ifm">–<text:tab/>Schoener 17, 3262 ND in Oud-Beijerland</text:p>
      <text:p text:style-name="ifm_p_indent.-5mm_mleft.5mm_ifm">–<text:tab/>Paradijsvogelhoek 7, 3201 PH in Spijkenisse</text:p>
      <text:p text:style-name="ifm_p_indent.-5mm_mleft.5mm_ifm">–<text:tab/>A. van Bronkhorstlaan 369, 3201 XH in Spijkenisse</text:p>
      <text:p text:style-name="ifm_p_indent.-5mm_mleft.5mm_ifm">–<text:tab/>Voorstraat 60a, 3201 XH in Spijkenisse</text:p>
      <text:p text:style-name="ifm_p_indent.-5mm_mleft.5mm_ifm">–<text:tab/>Toekanhoek 3 en 23, 3201 PJ in Spijkenisse</text:p>
      <text:p text:style-name="ifm_p_indent.-5mm_mleft.5mm_ifm">–<text:tab/>Thorbeckelaan 2, 3201 WK in Spijkenisse</text:p>
      <text:p text:style-name="ifm_p_indent.-5mm_mleft.5mm_ifm">–<text:tab/>Acacia 6, 3224 EB in Hellevoetsluis</text:p>
      <text:p text:style-name="ifm_p_indent.-5mm_mleft.5mm_ifm">–<text:tab/>Dijckpotingen 7, 3237 AK in Vierpolders</text:p>
      <text:p text:style-name="ifm_p_indent.-5mm_mleft.5mm_ifm">–<text:tab/>Delpratsingel 18 en 19, 4811 AN in Breda</text:p>
      <text:p text:style-name="ifm_p_indent.-5mm_mleft.5mm_ifm">–<text:tab/>Wilhelminasingel 2, 4818 AA in Breda</text:p>
      <text:p text:style-name="ifm_p_indent.-5mm_mleft.5mm_ifm">–<text:tab/>Overaseweg 2, 4836 BD in Breda</text:p>
      <text:p text:style-name="ifm_p_indent.-5mm_mleft.5mm_ifm">–<text:tab/>Straatdijk 38 en 40, 3247 WZ in Dirksland</text:p>
      <text:p text:style-name="ifm_p_indent.-5mm_mleft.5mm_ifm">–<text:tab/>Oosthavendijk 30, 3241 LK in Middelharnis</text:p>
      <text:p text:style-name="ifm_p_indent.-5mm_mleft.5mm_ifm">–<text:tab/>Delta Boulevard 15 en 84, 3241 PP in Middelharnis</text:p>
      <text:p text:style-name="ifm_p_indent.-5mm_mleft.5mm_ifm">–<text:tab/>Oost Krakeelstraat 2a t/m 2d, 3245 AR in Sommelsdijk</text:p>
      <text:p text:style-name="ifm_p_indent.-5mm_mleft.5mm_ifm">–<text:tab/>Oostelijke Achterweg 4, 3245 AN in Sommelsdijk</text:p>
      <text:p text:style-name="ifm_p_indent.-5mm_mleft.5mm_ifm">–<text:tab/>Binnenweg 5 en 7, 3245 AA in Sommelsdijk</text:p>
      <text:p text:style-name="ifm_p_indent.-5mm_mleft.5mm_ifm">–<text:tab/>Delta Boulevard 11, 13, 17 en 19, 3241 PB in Middelharnis</text:p>
      <text:p text:style-name="ifm_p_indent.-5mm_mleft.5mm_ifm">–<text:tab/>Krammer 1 en 3, 3241 PH in Middelharn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2225</text:span><text:tab/>2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2225</text:span><text:tab/>2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2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2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12-21</meta:user-defined>
  </office:meta>
</office:document-meta>
</file>