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Vaststelling bestemmingsplan “Cuneraweg 400, Rhe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de gemeenteraad in zijn vergadering van 7 november 2017 het bestemmingsplan bestemmingsplan “Cuneraweg 400, Rhenen” ongewijzigd heeft vastgesteld. Het bestemmingsplan voorziet in het realiseren van 1 extra woning naast de bestaande woning op het perceel Cuneraweg 400  te Rhenen. De bedrijfsbestemming welke nu op het perceel ligt, komt te vervallen met deze herziening. </text:p>
            <text:p text:style-name="common-al">Burgemeester en wethouders maken voorts bekend dat zij ten behoeve van deze locatie op grond van artikel 110a van de Wet geluidhinder een hogere waarde ten gevolge van de geluidsbelasting vanwege wegverkeerlawaai hebben vastgesteld. Op deze locatie wordt, ten gevolge van het wegverkeer op de Cuneraweg, de voorkeurswaarde van 48 dB overschreden.</text:p>
            <text:p text:style-name="common-al"/>
            <text:p text:style-name="tussenkopcur">Inzien</text:p>
            <text:p text:style-name="common-al">Het bestemmingsplan, inclusief raadsbesluit en onderliggende stukken liggen van donderdag 8 februari 2018 tot en met donderdag 22 maart 2018 voor een ieder ter inzage.</text:p>
            <text:list text:style-name="id1-3-2-1-1-6">
              <text:list-item text:style-override="id1-3-2-1-1-6-1">
                <text:number>•</text:number>
                <text:p text:style-name="al">het bestemmingsplan is digitaal in te zien op <text:a xlink:href="http://www.ruimtelijkeplannen.nl/" xlink:type="simple">www.ruimtelijkeplannen.nl</text:a>, via identificatienummer NL.IMRO.0340.Cuneraweg400-VA01;</text:p>
              </text:list-item>
              <text:list-item text:style-override="id1-3-2-1-1-6-2">
                <text:number>•</text:number>
                <text:p text:style-name="al">Het ontwerpbestemmingsplan en het ontwerpbesluit hogere waarde zijn digitaal in te zien via onze website <text:a xlink:href="http://www.rhenen.nl/" xlink:type="simple">www.rhenen.nl</text:a> (via de zoekterm “ter inzage leggingen”);</text:p>
              </text:list-item>
              <text:list-item text:style-override="id1-3-2-1-1-6-3">
                <text:number>•</text:number>
                <text:p text:style-name="al">een analoog (papieren) exemplaar van het bestemmingsplan en het ontwerpbesluit hogere waarde zijn in te zien in het gemeentehuis van Rhenen, Nieuwe Veenendaalseweg 75 te Rhenen. Inzien kan op afspraak, zie voor meer informatie <text:a xlink:href="http://www.rhenen.nl/" xlink:type="simple">www.rhenen.nl</text:a>.</text:p>
              </text:list-item>
            </text:list>
            <text:p text:style-name="common-al"/>
            <text:p text:style-name="common-al">Kopieën van de stukken zijn tegen betaling van de daarvoor verschuldigde leges verkrijgbaar. Als u vragen heeft kunt u contact opnemen met Martijn van Dee, telefoonnummer 140317 of e-mail <text:a xlink:href="mailto:martijn.van.dee@rhenen.nl" xlink:type="simple">martijn.van.dee@rhenen.nl</text:a>.</text:p>
            <text:p text:style-name="common-al"/>
            <text:p text:style-name="tussenkopcur">Beroep</text:p>
            <text:p text:style-name="common-al">Belanghebbenden die een zienswijze hebben ingediend of aan wie redelijkerwijs niet kan worden verweten eerder geen zienswijze tegen het ontwerpbestemmingsplan en/of het ontwerpbesluit hogere waarde naar voren te hebben gebracht kunnen beroep instellen. </text:p>
            <text:p text:style-name="common-al"/>
            <text:p text:style-name="common-al">Het instellen van beroep kan van vrijdag 9 februari 2018 tot en met donderdag 22 maart 2018 bij de Afdeling bestuursrechtspraak van de Raad van State, Postbus 20019, 2500 EA  ’S-GRAVENHAGE. </text:p>
            <text:p text:style-name="common-al"/>
            <text:p text:style-name="common-al">Het vaststellingsbesluit treedt in werking op vrijdag 23 maart 2018, tenzij binnen die termijn in samenhang met een ingesteld beroep een afzonderlijk verzoek om voorlopige voorziening is ingediend bij de voorzitter van de Afdeling bestuursrechtspraak van de Raad van State, Postbus 20019, 2500 EA  ’S-GRAVENHAGE. In dat geval treedt het besluit niet in werking voordat op dat verzoek is beslist. Aan het instellen van beroep en/of het vragen om een voorlopige voorziening zijn kosten (griffierecht)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aststelling bestemmingsplan “Cuneraweg 400, Rhenen”</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219</meta:user-defined>
    <meta:user-defined meta:name="OVERHEIDop.StcrtID/DC.identifier">stcrt-2018-7219</meta:user-defined>
    <meta:user-defined meta:name="OVERHEID.TaxonomieBeleidsagenda/OVERHEID.category">Ruimte en infrastructuur | Organisatie en beleid</meta:user-defined>
    <meta:user-defined meta:name="OVERHEIDop.Ruimtelijkplan/OVERHEIDop.bekendmakingBetreffendePlan">NL.IMRO.0340.Cuneraweg400-VA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V 400</meta:user-defined>
    <meta:user-defined meta:name="OVERHEIDop.woonplaats">Rhenen</meta:user-defined>
    <meta:user-defined meta:name="OVERHEIDop.straatnaam">Cuner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550 446404</meta:user-defined>
    <meta:user-defined meta:name="OVERHEIDop.versieInformatie"/>
  </office:meta>
</office:document-meta>
</file>