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8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Telecommunicatiewet betreffende perceel De Leigraaf 96, Westervoort, Agentschap Telecom</text:h>
      <text:p text:style-name="ifm_p_mt.7.4mm_ifm">Hierbij deel ik mee dat ik jegens degene die op 21 april 2018 de gebruiker van het perceel De Leigraaf 96, 6932 BE te Westervoort was, twee besluiten heb genomen op grond van de Telecommunicatiewet.</text:p>
      <text:p text:style-name="ifm_p_mt.3.7mm_ifm">De betreffende besluiten zullen tot 6 weken na publicatie in de Staatscourant voor de belanghebbende(n) ter inzage worden gelegd op het kantoor van Agentschap Telecom in Groningen, Emmasingel 1, 9726 AH Groningen (info@agentschaptelecom.nl, 050-5877444).</text:p>
      <text:p text:style-name="ifm_p_font.italic_mt.3.7mm_ifm">De Staatssecretaris van Economische Zaken en Klimaat,<text:line-break/>namens deze,<text:line-break/><text:line-break/>J.P. van<text:s/>Kaam<text:line-break/>Hoofd Toezichtbeleid &amp; Sancties 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184</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184</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inzake Telecommunicatiewet betreffende perceel De Leigraaf 96, Westervoort, Agentschap Telecom</dc:title>
    <meta:user-defined meta:name="OVERHEIDop.DienstAgentschapInstellingOfProject/DC.creator">Agentschap Telecom</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2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18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en inzake Telecommunicatiewet betreffende perceel De Leigraaf 96, Westervoort, Agentschap Telecom</meta:user-defined>
    <meta:user-defined meta:name="DCTERMS.W3CDTF/DCTERMS.available">2018-12-21</meta:user-defined>
  </office:meta>
</office:document-meta>
</file>