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7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4 december 2018, nr. WJZ/18133831, houdende regels inzake de verlening van mandaat, volmacht en machtiging voor het Ministerie van Economische Zaken en Klimaat 2019 (Besluit mandaat, volmacht en machtiging EZK 2019)</text:h>
      <text:p text:style-name="ifm_p_mt.3.7mm_ifm">De Minister van Economische Zaken en Klimaat,</text:p>
      <text:p text:style-name="ifm_p_mt.3.7mm_ifm">Gelet op afdeling 10.1.1 van de Algemene wet bestuursrecht en artikel 3, tweede lid, van het Coördinatiebesluit organisatie en bedrijfsvoering rijksdienst 2011;</text:p>
      <text:p text:style-name="ifm_p_mt.3.7mm_ifm">Handelende met instemming van de Minister van Landbouw, Natuur en Voedselkwaliteit;</text:p>
      <text:p text:style-name="ifm_p_mt.3.7mm_ifm">Gezien de schriftelijke instemming van de secretaris-generaal van het Ministerie van Landbouw, Natuur en Voedselkwaliteit, de directeur Transitie en aansturing bedrijfsvoering van het Ministerie van Landbouw, Natuur en Voedselkwaliteit, de directeur-generaal Agro van het Ministerie van Landbouw, Natuur en Voedselkwaliteit, de directeur-generaal Natuur, Visserij en Landelijk Gebied van het Ministerie van Landbouw, Natuur en Voedselkwaliteit, de directeur Bestuurlijke en Politieke Zaken van het Ministerie van Landbouw, Natuur en Voedselkwaliteit en de inspecteur-generaal van de Nederlandse Voedsel- en Warenautoriteit van het Ministerie van Landbouw, Natuur en Voedselkwalitei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 en Klimaat;</text:p>
      <text:p text:style-name="ifm_p_ifm">b.  <text:span text:style-name="ifm_span_font.italic_ifm">de secretaris-generaal:</text:span> de secretaris-generaal van het Ministerie van Economische Zaken en Klimaat;</text:p>
      <text:p text:style-name="ifm_p_ifm">c.  <text:span text:style-name="ifm_span_font.italic_ifm">de plaatsvervangend secretaris-generaal:</text:span> de plaatsvervangend secretaris-generaal van het Ministerie van Economische Zaken en Klimaat;</text:p>
      <text:p text:style-name="ifm_p_ifm">d.  <text:span text:style-name="ifm_span_font.italic_ifm">de hoofden van dienst:</text:span></text:p>
      <text:p text:style-name="ifm_p_indent.-11mm_mleft.11mm_ifm">1°.<text:tab/>de directeur-generaal Bedrijfsleven en Innovatie;</text:p>
      <text:p text:style-name="ifm_p_indent.-11mm_mleft.11mm_ifm">2°.<text:tab/>de directeur-generaal Klimaat en Energie;</text:p>
      <text:p text:style-name="ifm_p_indent.-11mm_mleft.11mm_ifm">3°.<text:tab/>de Chief Economist;</text:p>
      <text:p text:style-name="ifm_p_indent.-11mm_mleft.11mm_ifm">4°.<text:tab/>de directeur Bedrijfsvoering;</text:p>
      <text:p text:style-name="ifm_p_indent.-11mm_mleft.11mm_ifm">5°.<text:tab/>de directeur Bureau Bestuursraad;</text:p>
      <text:p text:style-name="ifm_p_indent.-11mm_mleft.11mm_ifm">6°.<text:tab/>de directeur Communicatie;</text:p>
      <text:p text:style-name="ifm_p_indent.-11mm_mleft.11mm_ifm">7°.<text:tab/>de directeur Europese en Internationale Zaken;</text:p>
      <text:p text:style-name="ifm_p_indent.-11mm_mleft.11mm_ifm">8°.<text:tab/>de directeur Financieel-Economische Zaken;</text:p>
      <text:p text:style-name="ifm_p_indent.-11mm_mleft.11mm_ifm">9°.<text:tab/>de directeur Wetgeving en Juridische Zaken;</text:p>
      <text:p text:style-name="ifm_p_indent.-11mm_mleft.11mm_ifm">10°.<text:tab/>de directeur Nationaal Coördinator Groningen;</text:p>
      <text:p text:style-name="ifm_p_indent.-11mm_mleft.11mm_ifm">11°.<text:tab/>de projectdirecteur-generaal Groningen Bovengronds;</text:p>
      <text:p text:style-name="ifm_p_indent.-11mm_mleft.11mm_ifm">12°.<text:tab/>de directeur van het Centraal Planbureau;</text:p>
      <text:p text:style-name="ifm_p_indent.-11mm_mleft.11mm_ifm">13°.<text:tab/>de algemeen directeur van de Dienst ICT Uitvoering;</text:p>
      <text:p text:style-name="ifm_p_indent.-11mm_mleft.11mm_ifm">14°.<text:tab/>de inspecteur-generaal der mijnen;</text:p>
      <text:p text:style-name="ifm_p_indent.-11mm_mleft.11mm_ifm">15°.<text:tab/>de algemeen directeur Rijksdienst voor Ondernemend Nederland;</text:p>
      <text:p text:style-name="ifm_p_indent.-11mm_mleft.11mm_ifm">16°.<text:tab/>de directeur-hoofdinspecteur van het Agentschap Telecom;</text:p>
      <text:p text:style-name="ifm_p_indent.-11mm_mleft.11mm_ifm">17°.<text:tab/>de directeur van de Dienst Nederlandse Emissieautoriteit.</text:p>
      <text:p text:style-name="ifm_p_ifm">e.  <text:span text:style-name="ifm_span_font.italic_ifm">de P&amp;O-aangelegenheden:</text:span> de aangelegenheden op het gebied van personeel, organisatie en formatie en het daarmee samenhangende budget;</text:p>
      <text:p text:style-name="ifm_p_ifm">f.  <text:span text:style-name="ifm_span_font.italic_ifm">het BBRA:</text:span> het Bezoldigingsbesluit Burgerlijke Rijksambtenaren 1984;</text:p>
      <text:p text:style-name="ifm_p_ifm">g.  <text:span text:style-name="ifm_span_font.italic_ifm">het ARAR:</text:span> het Algemeen Rijksambtenarenreglement.</text:p>
      <text:h text:style-name="ifm_p_font.bold_mt.5.08mm_page.keep-with-next_ifm" text:outline-level="2">Artikel<text:s/>2<text:s/></text:h>
      <text:p text:style-name="ifm_p_mt.4.23mm_ifm">De organisatie van het Ministerie van Economische Zaken en Klimaat wordt vastgesteld overeenkomstig de bij dit besluit behorende bijlage.</text:p>
      <text:h text:style-name="ifm_p_font.bold_mt.5.08mm_page.keep-with-next_ifm" text:outline-level="2">Artikel<text:s/>3<text:s/></text:h>
      <text:p text:style-name="ifm_p_mt.4.23mm_ifm">Het in dit besluit ten aanzien van de minister bepaalde is van overeenkomstige toepassing voor de Staatssecretaris van Economische Zaken en Klimaat.</text:p>
      <text:h text:style-name="ifm_p_font.bold_mt.5.08mm_page.keep-with-next_ifm" text:outline-level="2">Artikel<text:s/>4<text:s/></text:h>
      <text:p text:style-name="ifm_p_mt.4.23mm_indent.-7mm_mleft.7mm_ifm">1.<text:tab/>Mandaat, volmacht en machtiging in de zin van dit besluit heeft geen betrekking op:</text:p>
      <text:p text:style-name="ifm_p_indent.-7mm_mleft.14mm_ifm">a.<text:tab/>bevoegdheden, privaatrechtelijke rechtshandelingen en andere handelingen dan een besluit of een privaatrechtelijke rechtshandeling met betrekking waartoe een wettelijk voorschrift zich tegen verlening van mandaat, volmacht of machtiging verzet;</text:p>
      <text:p text:style-name="ifm_p_indent.-7mm_mleft.14mm_ifm">b.<text:tab/>bevoegdheden, privaatrechtelijke rechtshandelingen en andere handelingen dan een besluit of een privaatrechtelijke rechtshandeling waarvan de aard zich tegen verlening van mandaat, volmacht of machtiging verzet.</text:p>
      <text:p text:style-name="ifm_p_mt.3.7mm_indent.-7mm_mleft.7mm_ifm">2.<text:tab/>Aangelegenheden waarvan de aard zich tegen verlening van mandaat, volmacht of machtiging verzet zijn in ieder geval:</text:p>
      <text:p text:style-name="ifm_p_indent.-7mm_mleft.14mm_ifm">a.<text:tab/>beslissingen omtrent politieke beleidswijzigingen en omtrent de uitbreiding of beperking van de bemoeienissen van de minister;</text:p>
      <text:p text:style-name="ifm_p_indent.-7mm_mleft.14mm_ifm">b.<text:tab/>het vaststellen van ministeriële regelingen en beleidsregels, met uitzondering van beleidsregels als bedoeld in artikel 7, vierde lid;</text:p>
      <text:p text:style-name="ifm_p_indent.-7mm_mleft.14mm_ifm">c.<text:tab/>delegatie van bevoegdheden;</text:p>
      <text:p text:style-name="ifm_p_indent.-7mm_mleft.14mm_ifm">d.<text:tab/>het beslissen op een bezwaarschrift tegen een besluit dat door de minister of namens de minister door de secretaris-generaal is genomen;</text:p>
      <text:p text:style-name="ifm_p_indent.-7mm_mleft.14mm_ifm">e.<text:tab/>aangelegenheden met betrekking tot de secretaris-generaal.</text:p>
      <text:p text:style-name="ifm_p_mt.3.7mm_indent.-7mm_mleft.7mm_ifm">3.<text:tab/>Mandaat, volmacht en machtiging in de zin van dit besluit heeft voorts geen betrekking op het afdoen van stukken bestemd voor:</text:p>
      <text:p text:style-name="ifm_p_indent.-7mm_mleft.14mm_ifm">a.<text:tab/>de Koning en het Kabinet van de Koning;</text:p>
      <text:p text:style-name="ifm_p_indent.-7mm_mleft.14mm_ifm">b.<text:tab/>de raad van ministers of de daaruit gevormde vaste colleges;</text:p>
      <text:p text:style-name="ifm_p_indent.-7mm_mleft.14mm_ifm">c.<text:tab/>een minister of een staatssecretaris;</text:p>
      <text:p text:style-name="ifm_p_indent.-7mm_mleft.14mm_ifm">d.<text:tab/>de voorzitter van de Eerste of de Tweede Kamer der Staten-Generaal of de voorzitter van een uit een van die kamers gevormde commissie;</text:p>
      <text:p text:style-name="ifm_p_indent.-7mm_mleft.14mm_ifm">e.<text:tab/>de Raad van State, behoudens voor zover het betreft bestuursrechtelijke procedures of het aanbieden van documenten van louter informatieve aard;</text:p>
      <text:p text:style-name="ifm_p_indent.-7mm_mleft.14mm_ifm">f.<text:tab/>de Algemene Rekenkamer behoudens voor zover het betreft gevraagde inlichtingen of gedane verzoeken of het aanbieden van documenten van louter informatieve aard;</text:p>
      <text:p text:style-name="ifm_p_indent.-7mm_mleft.14mm_ifm">g.<text:tab/>een adviescollege in de zin van de Kaderwet adviescolleges, met uitzondering van het Adviescollege toetsing regeldruk (ATR);</text:p>
      <text:p text:style-name="ifm_p_indent.-7mm_mleft.14mm_ifm">h.<text:tab/>autoriteiten in binnen- of buitenland, in rang gelijk aan of hoger dan een minister of staatssecretaris.</text:p>
      <text:h text:style-name="ifm_p_font.italic_mt.5.08mm_page.keep-with-next_ifm" text:outline-level="3">§<text:s/>2.<text:s/>Mandaat, volmacht en machtiging aan ondergeschikten</text:h>
      <text:h text:style-name="ifm_p_font.bold_mt.5.08mm_page.keep-with-next_ifm" text:outline-level="2">Artikel<text:s/>5<text:s/></text:h>
      <text:p text:style-name="ifm_p_mt.4.23mm_indent.-7mm_mleft.7mm_ifm">1.<text:tab/>Aan de secretaris-generaal wordt mandaat, volmacht en machtiging verleend voor:</text:p>
      <text:p text:style-name="ifm_p_indent.-7mm_mleft.14mm_ifm">a.<text:tab/>aangelegenheden op het gebied van de ambtelijke leiding van al hetgeen het ministerie betreft, zoals nader omschreven in de toelichting bij het koninklijk besluit van 18 oktober 1988, houdende regeling van de functie en verantwoordelijkheid van de secretaris-generaal (Stb. 1988, 499);</text:p>
      <text:p text:style-name="ifm_p_indent.-7mm_mleft.14mm_ifm">b.<text:tab/>het vaststellen van circulaires, met uitzondering van circulaires die naar het oordeel van de secretaris-generaal door een hoofd van dienst of de plaatsvervangend secretaris-generaal moeten worden vastgesteld;</text:p>
      <text:p text:style-name="ifm_p_indent.-7mm_mleft.14mm_ifm">c.<text:tab/>het vaststellen van de werkterreinen van de hoofden van dienst;</text:p>
      <text:p text:style-name="ifm_p_indent.-7mm_mleft.14mm_ifm">d.<text:tab/>aangelegenheden op het werkterrein van de hoofden van dienst:</text:p>
      <text:p text:style-name="ifm_p_indent.-9mm_mleft.23mm_ifm">1°.<text:tab/>ten aanzien waarvan de secretaris-generaal in een incidenteel geval aan een hoofd van dienst mededeling heeft gedaan dat zij door hem zullen worden behandeld of;</text:p>
      <text:p text:style-name="ifm_p_indent.-9mm_mleft.23mm_ifm">2°.<text:tab/>die door een hoofd van dienst aan de secretaris-generaal ter afhandeling worden voorgelegd, tenzij zij naar het oordeel van de secretaris-generaal door een ander hoofd van dienst of de plaatsvervangend secretaris-generaal moeten worden behandeld.</text:p>
      <text:p text:style-name="ifm_p_indent.-7mm_mleft.14mm_ifm">e.<text:tab/>aangelegenheden op het gebied van de Wet openbaarheid van bestuur, waaronder begrepen het nemen van beslissingen op bezwaarschriften, voor zover niet behorend tot het werkterrein van een hoofd van dienst;</text:p>
      <text:p text:style-name="ifm_p_indent.-7mm_mleft.14mm_ifm">f.<text:tab/>het uitoefenen van de bevoegdheden van de minister inzake benoeming, goedkeuring van benoemingen, schorsing, ontslag en vergoeding van ambtenaren en andere personen in organen van rechtspersonen, zelfstandige bestuursorganen en commissies en colleges, voor zover daarvoor geen mandaat, volmacht en machtiging is verleend aan een hoofd van dienst;</text:p>
      <text:p text:style-name="ifm_p_indent.-7mm_mleft.14mm_ifm">g.<text:tab/>aangelegenheden op het gebied van personeel, financiën, organisatie en bedrijfsvoering, voor zover niet vallend onder het werkterrein van een hoofd van dienst;</text:p>
      <text:p text:style-name="ifm_p_indent.-7mm_mleft.14mm_ifm">h.<text:tab/>het vaststellen van de formatie en personeelsbudgetten van het kernministerie van het Ministerie van Economische Zaken en Klimaat;</text:p>
      <text:p text:style-name="ifm_p_indent.-7mm_mleft.14mm_ifm">i.<text:tab/>aangelegenheden op het gebied van de Wet normering bezoldiging topfunctionarissen publieke en semipublieke sector (WNT), waaronder begrepen het nemen van beslissingen op bezwaarschriften;</text:p>
      <text:p text:style-name="ifm_p_indent.-7mm_mleft.14mm_ifm">j.<text:tab/>aangelegenheden op het gebied van de Wet hergebruik van overheidsinformatie, waaronder begrepen het nemen van beslissingen op bezwaarschriften, voor zover niet behorend tot het werkterrein van een hoofd van dienst;</text:p>
      <text:p text:style-name="ifm_p_indent.-7mm_mleft.14mm_ifm">k.<text:tab/>aangelegenheden op het gebied van de Algemene verordening gegevensbescherming, waaronder begrepen het nemen van beslissingen op bezwaarschriften, voor zover niet behorend tot het werkterrein van een hoofd van dienst of voor zover niet binnen een redelijke termijn te achterhalen is welk hoofd van dienst verantwoordelijke is;</text:p>
      <text:p text:style-name="ifm_p_indent.-7mm_mleft.14mm_ifm">l.<text:tab/>het in overeenstemming met de Minister van Binnenlandse Zaken en Koninkrijksrelaties op grond van artikel 3, eerste lid, van de Wet veiligheidsonderzoeken aanwijzen van functies, die de mogelijkheid bieden de nationale veiligheid te schaden als vertrouwensfunctie;</text:p>
      <text:p text:style-name="ifm_p_indent.-7mm_mleft.14mm_ifm">m.<text:tab/>het afnemen van de eed of de belofte bij de indiensttreding van een medewerker bij het kernministerie, bedoeld in artikel 51, eerste lid, van het Algemeen Rijksambtenarenreglement;</text:p>
      <text:p text:style-name="ifm_p_indent.-7mm_mleft.14mm_ifm">n.<text:tab/>het invulling geven aan de eigenaarsrol van de Minister van Economische Zaken en Klimaat richting het Centraal Planbureau, Staatstoezicht op de mijnen en de Autoriteit, Consument en Markt.</text:p>
      <text:p text:style-name="ifm_p_mt.3.7mm_indent.-7mm_mleft.7mm_ifm">2.<text:tab/>Tot de aangelegenheden, bedoeld in het eerste lid, onderdeel g, behoren in ieder geval:</text:p>
      <text:p text:style-name="ifm_p_indent.-7mm_mleft.14mm_ifm">a.<text:tab/>het vaststellen van de organisatie en formatie van:</text:p>
      <text:p text:style-name="ifm_p_indent.-11mm_mleft.25mm_ifm">1°.<text:tab/>het directoraat-generaal Bedrijfsleven en Innovatie;</text:p>
      <text:p text:style-name="ifm_p_indent.-11mm_mleft.25mm_ifm">2°.<text:tab/>het directoraat-generaal Klimaat en Energie;</text:p>
      <text:p text:style-name="ifm_p_indent.-11mm_mleft.25mm_ifm">3°.<text:tab/>de Dienst Chief Economist;</text:p>
      <text:p text:style-name="ifm_p_indent.-11mm_mleft.25mm_ifm">4°.<text:tab/>de directie Bedrijfsvoering;</text:p>
      <text:p text:style-name="ifm_p_indent.-11mm_mleft.25mm_ifm">5°.<text:tab/>de directie Bureau Bestuursraad;</text:p>
      <text:p text:style-name="ifm_p_indent.-11mm_mleft.25mm_ifm">6°.<text:tab/>de directie Communicatie;</text:p>
      <text:p text:style-name="ifm_p_indent.-11mm_mleft.25mm_ifm">7°.<text:tab/>de directie Europese en Internationale Zaken;</text:p>
      <text:p text:style-name="ifm_p_indent.-11mm_mleft.25mm_ifm">8°.<text:tab/>de directie Financieel-Economische Zaken;</text:p>
      <text:p text:style-name="ifm_p_indent.-11mm_mleft.25mm_ifm">9°.<text:tab/>de directie Wetgeving en Juridische Zaken;</text:p>
      <text:p text:style-name="ifm_p_indent.-11mm_mleft.25mm_ifm">10°.<text:tab/>de Dienst Nationaal Coördinator Groningen;</text:p>
      <text:p text:style-name="ifm_p_indent.-11mm_mleft.25mm_ifm">11°.<text:tab/>het projectdirectoraat-generaal Groningen Bovengronds.</text:p>
      <text:p text:style-name="ifm_p_indent.-7mm_mleft.14mm_ifm">b.<text:tab/>het vaststellen van de apparaatskosten van de diensten;</text:p>
      <text:p text:style-name="ifm_p_indent.-7mm_mleft.14mm_ifm">c.<text:tab/>het vaststellen van interne circulaires;</text:p>
      <text:p text:style-name="ifm_p_indent.-7mm_mleft.14mm_ifm">d.<text:tab/>beslissingen op bezwaarschriften inzake personeelsaangelegenheden voor zover daarvoor geen mandaat, volmacht en machtiging is verleend aan de directeur Bedrijfsvoering;</text:p>
      <text:p text:style-name="ifm_p_indent.-7mm_mleft.14mm_ifm">e.<text:tab/>personeelsaangelegenheden met betrekking tot de hoofden van dienst;</text:p>
      <text:p text:style-name="ifm_p_indent.-7mm_mleft.14mm_ifm">f.<text:tab/>het nemen van besluiten en het verrichten van overige handelingen ten aanzien van medewerkers voor wie salarisschaal 15 of hoger van bijlage B van het BBRA geldt, respectievelijk kandidaten voor functies waarvoor die salarisschalen gelden, betreffende:</text:p>
      <text:p text:style-name="ifm_p_indent.-11mm_mleft.25mm_ifm">1°.<text:tab/>het aanstellen in vaste of tijdelijke dienst en het beëindigen van vaste of tijdelijke aanstellingen;</text:p>
      <text:p text:style-name="ifm_p_indent.-11mm_mleft.25mm_ifm">2°.<text:tab/>het bevorderen naar een hogere salarisschaal;</text:p>
      <text:p text:style-name="ifm_p_indent.-11mm_mleft.25mm_ifm">3°.<text:tab/>het verlenen van buitengewoon verlof ten behoeve van het vervullen van een functie bij een internationale volkenrechtelijke organisatie op grond van artikel 34 van het ARAR;</text:p>
      <text:p text:style-name="ifm_p_indent.-11mm_mleft.25mm_ifm">4°.<text:tab/>het opdragen van een andere functie op basis van artikel 57 van het ARAR;</text:p>
      <text:p text:style-name="ifm_p_indent.-11mm_mleft.25mm_ifm">5°.<text:tab/>het opdragen van tijdelijke andere werkzaamheden op basis van artikel 58 van het ARAR;</text:p>
      <text:p text:style-name="ifm_p_indent.-11mm_mleft.25mm_ifm">6°.<text:tab/>het toekennen van een terugkeergarantie, al dan niet op grond van sociaal flankerend beleid;</text:p>
      <text:p text:style-name="ifm_p_indent.-11mm_mleft.25mm_ifm">7°.<text:tab/>het toekennen van financiële tegemoetkomingen op grond van sociaal flankerend beleid;</text:p>
      <text:p text:style-name="ifm_p_indent.-11mm_mleft.25mm_ifm">8°.<text:tab/>het toekennen van schadeloosstellingen boven een bedrag van € 10.000 op grond van artikel 69 van het ARAR;</text:p>
      <text:p text:style-name="ifm_p_indent.-11mm_mleft.25mm_ifm">9°.<text:tab/>het opleggen van disciplinaire straffen op grond van artikel 81 van het ARAR;</text:p>
      <text:p text:style-name="ifm_p_indent.-11mm_mleft.25mm_ifm">10°.<text:tab/>het schorsen op grond van artikel 91 van het ARAR;</text:p>
      <text:p text:style-name="ifm_p_indent.-11mm_mleft.25mm_ifm">11°.<text:tab/>het verminderen van bezoldiging tijdens schorsing op basis van artikel 92 van het ARAR.</text:p>
      <text:h text:style-name="ifm_p_font.bold_mt.5.08mm_page.keep-with-next_ifm" text:outline-level="2">Artikel<text:s/>6<text:s/></text:h>
      <text:p text:style-name="ifm_p_mt.4.23mm_ifm">Aan de plaatsvervangend secretaris-generaal wordt mandaat, volmacht en machtiging verleend voor:</text:p>
      <text:p text:style-name="ifm_p_indent.-7mm_mleft.7mm_ifm">a.<text:tab/>het sturing geven aan de organisatie en bedrijfsvoeringsaspecten van het Ministerie van Economische Zaken en Klimaat waaronder het vaststellen van de begroting op de apparaatskosten en personeelsbudgetten;</text:p>
      <text:p text:style-name="ifm_p_indent.-7mm_mleft.7mm_ifm">b.<text:tab/>het beslissen over gemeenschappelijke en generieke ICT-vraagstukken van het ministerie;</text:p>
      <text:p text:style-name="ifm_p_indent.-7mm_mleft.7mm_ifm">c.<text:tab/>het sturing geven aan en bewaken van de uitvoering van departementale taakstellingen;</text:p>
      <text:p text:style-name="ifm_p_indent.-7mm_mleft.7mm_ifm">d.<text:tab/>het begeleiden van transitie- en organisatietrajecten die voortvloeien uit wijzigingen binnen de organisatie;</text:p>
      <text:p text:style-name="ifm_p_indent.-7mm_mleft.7mm_ifm">e.<text:tab/>het vervangen van de secretaris-generaal in overleggen met de medezeggenschap en centrales van verenigingen van ambtenaren;</text:p>
      <text:p text:style-name="ifm_p_indent.-7mm_mleft.7mm_ifm">f.<text:tab/>het optreden als Chief Information Officer (CIO) van het Ministerie van Economische Zaken en Klimaat door onder meer het voorzitten van de EZK CIO-raad en het binnen het ministerie beheren van het portfolio op het gebied van informatievoorziening en sturen op de naleving van (inter)departementale kaders;</text:p>
      <text:p text:style-name="ifm_p_indent.-7mm_mleft.7mm_ifm">g.<text:tab/>het voorzitten van het Bedrijfsvoeringoverleg van het Ministerie van Economische Zaken en Klimaat;</text:p>
      <text:p text:style-name="ifm_p_indent.-7mm_mleft.7mm_ifm">h.<text:tab/>het invulling geven aan de eigenaarsrol van de Minister van Economische Zaken en Klimaat richting alle agentschappen;</text:p>
      <text:p text:style-name="ifm_p_indent.-7mm_mleft.7mm_ifm">i.<text:tab/>het invulling geven aan de bedrijfsmatige relatie met de aan de Minister van Economische Zaken en Klimaat gelieerde organisaties met publieke taken;</text:p>
      <text:p text:style-name="ifm_p_indent.-7mm_mleft.7mm_ifm">j.<text:tab/>het sturing geven aan inbreng in projecten die voortvloeien uit het overleg tussen secretarissen-generaal;</text:p>
      <text:p text:style-name="ifm_p_indent.-7mm_mleft.7mm_ifm">k.<text:tab/>het vertegenwoordigen van het ministerie in interdepartementale gremia, waaronder de Interdepartementale Commissie Bedrijfsvoering Rijksdienst en de Interdepartementale Commissie Chief Information Officers;</text:p>
      <text:p text:style-name="ifm_p_indent.-7mm_mleft.7mm_ifm">l.<text:tab/>het vorderen van opgaven en inlichtingen op grond van artikel 5.3 van de Wet normering bezoldiging topfunctionarissen publieke en semipublieke sector (WNT), het handhaven, bedoeld in de artikelen 5.4, 5.5. en 5.6 van de WNT, ten aanzien van de in artikel 1 van die wet bedoelde rechtspersonen, instellingen en topfunctionarissen en de invordering van verbeurde dwangsommen en van gemaakte kosten voor bestuursdwang als bedoeld in artikel 5:25 van de Algemene wet bestuursrecht, voor zover deze verband houden met de voorgaande bevoegdheid;</text:p>
      <text:p text:style-name="ifm_p_indent.-7mm_mleft.7mm_ifm">m.<text:tab/>het zorg dragen voor aangelegenheden op het gebied van de Wet openbaarheid van bestuur, voor zover niet behorend tot het werkterrein van een hoofd van dienst;</text:p>
      <text:p text:style-name="ifm_p_indent.-7mm_mleft.7mm_ifm">n.<text:tab/>het zorg dragen voor aangelegenheden op het gebied van de Wet hergebruik van overheidsinformatie, voor zover niet behorend tot het werkterrein van een hoofd van dienst;</text:p>
      <text:p text:style-name="ifm_p_indent.-7mm_mleft.7mm_ifm">o.<text:tab/>het zorg dragen voor aangelegenheden op het gebied van de Algemene verordening gegevensbescherming, voor zover niet behorend tot het werkterrein van een hoofd van dienst of voor zover niet binnen een redelijke termijn te achterhalen is welk hoofd van dienst verantwoordelijke is;</text:p>
      <text:p text:style-name="ifm_p_indent.-7mm_mleft.7mm_ifm">p.<text:tab/>het zorg dragen voor aangelegenheden op het gebied van de Archiefwet 1995, voor zover niet behorend tot een hoofd van dienst, waaronder het voor het gehele ministerie vaststellen van beheersregels als bedoeld in artikel 14 van het Archiefbesluit 1995 en het vaststellen van selectielijsten als bedoeld in artikel 5, tweede lid, onderdeel b, van de Archiefwet 1995 en het stellen van beperkingen aan de openbaarheid van archiefbescheiden bij de overbrenging als bedoeld in artikel 15 van de Archiefwet 1995;</text:p>
      <text:p text:style-name="ifm_p_indent.-7mm_mleft.7mm_ifm">q.<text:tab/>het afnemen van de eed of de belofte bij de indiensttreding van een medewerker bij het kernministerie, bedoeld in artikel 51, eerste lid, van het Algemeen Rijksambtenarenreglement.</text:p>
      <text:h text:style-name="ifm_p_font.bold_mt.5.08mm_page.keep-with-next_ifm" text:outline-level="2">Artikel<text:s/>7<text:s/></text:h>
      <text:p text:style-name="ifm_p_mt.4.23mm_indent.-7mm_mleft.7mm_ifm">1.<text:tab/>Aan de hoofden van dienst wordt, ieder voor zich, mandaat, volmacht en machtiging verleend voor aangelegenheden op zijn werkterrein, als bedoeld in de bijlage van dit besluit, waaronder begrepen de P&amp;O-aangelegenheden van zijn dienst, met uitzondering van aangelegenheden waarvoor mandaat, volmacht en machtiging is verleend aan de secretaris-generaal, de plaatsvervangend secretaris-generaal of aan een ander hoofd van dienst.</text:p>
      <text:p text:style-name="ifm_p_mt.3.7mm_indent.-7mm_mleft.7mm_ifm">2.<text:tab/>Aan de hoofden van dienst wordt voorts, ieder voor zijn werkterrein, mandaat en machtiging verleend voor aangelegenheden inzake de benoeming, ontslag en vergoeding van leden van adviescommissies ter zake van subsidieverlening.</text:p>
      <text:p text:style-name="ifm_p_mt.3.7mm_indent.-7mm_mleft.7mm_ifm">3.<text:tab/>Aan de directeur-generaal Bedrijfsleven en Innovatie en de directeur-generaal Klimaat en Energie wordt tevens, ieder voor zich, mandaat en machtiging verleend voor het afnemen van de eed of de belofte bij de indiensttreding van een medewerker bij het kernministerie, bedoeld in artikel 51, eerste lid, van het Algemeen Rijksambtenarenreglement.</text:p>
      <text:p text:style-name="ifm_p_mt.3.7mm_indent.-7mm_mleft.7mm_ifm">4.<text:tab/>Aan de inspecteur-generaal der mijnen en de directeur-hoofdinspecteur van het Agentschap Telecom, wordt, ieder voor zich, op zijn werkterrein, mandaat en machtiging verleend voor het vaststellen van beleidsregels.</text:p>
      <text:h text:style-name="ifm_p_font.bold_mt.5.08mm_page.keep-with-next_ifm" text:outline-level="2">Artikel<text:s/>8<text:s/></text:h>
      <text:p text:style-name="ifm_p_mt.4.23mm_ifm">Aan de directeur-generaal Bedrijfsleven en Innovatie wordt mandaat en machtiging verleend inzake:</text:p>
      <text:p text:style-name="ifm_p_indent.-7mm_mleft.7mm_ifm">a.<text:tab/>benoeming, schorsing en ontslag van de voorzitter van het Strategisch Beraad en van de voorzitter van het Tactisch Beraad alsmede benoeming en ontslag van de afgevaardigden van de deelnemers, dienstverleners en de gebruikers van het Strategisch Beraad;</text:p>
      <text:p text:style-name="ifm_p_indent.-7mm_mleft.7mm_ifm">b.<text:tab/>benoeming, ontslag en vergoeding van de leden van topteams als genoemd in het Instellingsbesluit topteams in de implementatiefase topsectorenbeleid.</text:p>
      <text:h text:style-name="ifm_p_font.bold_mt.5.08mm_page.keep-with-next_ifm" text:outline-level="2">Artikel<text:s/>9<text:s/></text:h>
      <text:p text:style-name="ifm_p_mt.4.23mm_ifm">Aan de directeur-generaal Klimaat en Energie wordt mandaat, volmacht en machtiging verleend voor het nemen van besluiten en verrichten van overige handelingen die verband houden met:</text:p>
      <text:p text:style-name="ifm_p_indent.-7mm_mleft.7mm_ifm">a.<text:tab/>de Mijnbouwwet, het Mijnbouwbesluit en de Mijnbouwregeling, met uitzondering van het nemen van besluiten en het verrichten van overige handelingen waarvoor in artikel 13, onderdelen a tot en met c, mandaat, volmacht en machtiging wordt verleend aan de inspecteur-generaal der mijnen;</text:p>
      <text:p text:style-name="ifm_p_indent.-7mm_mleft.7mm_ifm">b.<text:tab/>benoeming, schorsing, ontslag en vergoeding van de leden van de Mijnraad;</text:p>
      <text:p text:style-name="ifm_p_indent.-7mm_mleft.7mm_ifm">c.<text:tab/>benoeming, schorsing, ontslag en vergoeding van de leden van de Technische commissie bodembeweging;</text:p>
      <text:p text:style-name="ifm_p_indent.-7mm_mleft.7mm_ifm">d.<text:tab/>benoeming en ontslag van de leden van de Raad van Toezicht van de Stichting Energieonderzoek Centrum Nederland;</text:p>
      <text:p text:style-name="ifm_p_indent.-7mm_mleft.7mm_ifm">e.<text:tab/>benoeming en ontslag van de bestuursleden van de stichting Centraal Orgaan Voorraadvorming Aardolieprodukten.</text:p>
      <text:h text:style-name="ifm_p_font.bold_mt.5.08mm_page.keep-with-next_ifm" text:outline-level="2">Artikel<text:s/>10<text:s/></text:h>
      <text:p text:style-name="ifm_p_mt.4.23mm_ifm">Aan de directeur Bedrijfsvoering wordt mandaat, volmacht en machtiging verleend voor het nemen van besluiten en het verrichten van overige handelingen ten aanzien van medewerkers voor wie salarisschaal 1 tot en met 14 van bijlage B van het BBRA geldt, betreffende:</text:p>
      <text:p text:style-name="ifm_p_indent.-7mm_mleft.7mm_ifm">a.<text:tab/>beslissingen op bezwaarschriften inzake personeelsaangelegenheden met uitzondering van de beslissingen op bezwaarschriften tegen besluiten die in mandaat zijn genomen door hem of door hem aangewezen ambtenaren;</text:p>
      <text:p text:style-name="ifm_p_indent.-7mm_mleft.7mm_ifm">b.<text:tab/>het verlenen van buitengewoon verlof ten behoeve van het vervullen van een functie bij een internationale volkenrechtelijke organisatie op grond van artikel 34 van het ARAR;</text:p>
      <text:p text:style-name="ifm_p_indent.-7mm_mleft.7mm_ifm">c.<text:tab/>het toekennen van een terugkeergarantie op grond van sociaal flankerend beleid;</text:p>
      <text:p text:style-name="ifm_p_indent.-7mm_mleft.7mm_ifm">d.<text:tab/>het toekennen van financiële tegemoetkomingen op grond van sociaal flankerend beleid;</text:p>
      <text:p text:style-name="ifm_p_indent.-7mm_mleft.7mm_ifm">e.<text:tab/>het toekennen van schadeloosstellingen boven een bedrag van € 10.000 op grond van artikel 69 van het ARAR;</text:p>
      <text:p text:style-name="ifm_p_indent.-7mm_mleft.7mm_ifm">f.<text:tab/>het opleggen van disciplinaire straffen op grond van artikel 81 van het ARAR;</text:p>
      <text:p text:style-name="ifm_p_indent.-7mm_mleft.7mm_ifm">g.<text:tab/>het verminderen van bezoldiging tijdens schorsing op basis van artikel 92 van het ARAR;</text:p>
      <text:p text:style-name="ifm_p_indent.-7mm_mleft.7mm_ifm">h.<text:tab/>het verlenen van ontslag op grond van artikel 99 van het ARAR en het verlenen van ontslag in combinatie met een financiële regeling.</text:p>
      <text:h text:style-name="ifm_p_font.bold_mt.5.08mm_page.keep-with-next_ifm" text:outline-level="2">Artikel<text:s/>11<text:s/></text:h>
      <text:p text:style-name="ifm_p_mt.4.23mm_indent.-7mm_mleft.7mm_ifm">1.<text:tab/>Aan de directeur Wetgeving en Juridische Zaken wordt mandaat, volmacht en machtiging verleend:</text:p>
      <text:p text:style-name="ifm_p_indent.-7mm_mleft.14mm_ifm">a.<text:tab/>voor het behandelen van verzoeken van de Nationale ombudsman;</text:p>
      <text:p text:style-name="ifm_p_indent.-7mm_mleft.14mm_ifm">b.<text:tab/>voor het behandelen van bezwaarschriften, waaronder begrepen het nemen van beslissingen op bezwaarschriften, waarvoor de secretaris-generaal niet bevoegd is en het voeren van voorlopige voorziening procedures, inzake aangelegenheden met betrekking tot de Wet openbaarheid van bestuur, Wet hergebruik van overheidsinformatie en de Algemene verordening gegevensbescherming, met uitzondering van deze procedures over:</text:p>
      <text:p text:style-name="ifm_p_indent.-9mm_mleft.23mm_ifm">1°.<text:tab/>besluiten behorende tot het werkterrein van de inspecteur-generaal der mijnen, de algemeen directeur Rijksdienst voor Ondernemend Nederland en de directeur-hoofdinspecteur van het Agentschap Telecom;</text:p>
      <text:p text:style-name="ifm_p_indent.-9mm_mleft.23mm_ifm">2°.<text:tab/>besluiten inzake personeelsaangelegenheden.</text:p>
      <text:p text:style-name="ifm_p_mt.3.7mm_indent.-7mm_mleft.7mm_ifm">2.<text:tab/>voor het voeren van beroep en hoger beroep, waaronder begrepen het instellen van beroep en hoger beroep en het voeren van voorlopige voorziening procedures, met uitzondering van deze procedures over:</text:p>
      <text:p text:style-name="ifm_p_indent.-9mm_mleft.16mm_ifm">1°.<text:tab/>besluiten behorende tot het werkterrein van de inspecteur-generaal der mijnen, de algemeen directeur Rijksdienst voor Ondernemend Nederland en de directeur-hoofdinspecteur van het Agentschap Telecom;</text:p>
      <text:p text:style-name="ifm_p_indent.-9mm_mleft.16mm_ifm">2°.<text:tab/>besluiten inzake personeelsaangelegenheden.</text:p>
      <text:p text:style-name="ifm_p_mt.3.7mm_indent.-7mm_mleft.7mm_ifm">3.<text:tab/>Aan de directeur Wetgeving en Juridische Zaken wordt voorts volmacht en machtiging verleend voor het aangaan van verplichtingen inzake het verlenen van opdrachten aan externe juridische dienstverleners, met uitzondering van verplichtingen op het werkterrein van de algemeen directeur Rijksdienst voor Ondernemend Nederland en de directeur-hoofdinspecteur van het Agentschap Telecom.</text:p>
      <text:h text:style-name="ifm_p_font.bold_mt.5.08mm_page.keep-with-next_ifm" text:outline-level="2">Artikel<text:s/>12<text:s/></text:h>
      <text:p text:style-name="ifm_p_mt.4.23mm_ifm">Aan de directeur Nationaal Coördinator Groningen wordt mandaat en machtiging verleend inzake:</text:p>
      <text:p text:style-name="ifm_p_indent.-7mm_mleft.7mm_ifm">a.<text:tab/>benoeming, schorsing, ontslag en vergoeding van de leden van de Raad van Arbiters Bodembeweging;</text:p>
      <text:p text:style-name="ifm_p_indent.-7mm_mleft.7mm_ifm">b.<text:tab/>benoeming, schorsing, ontslag en vergoeding van de leden van de Commissie bijzondere situaties.</text:p>
      <text:h text:style-name="ifm_p_font.bold_mt.5.08mm_page.keep-with-next_ifm" text:outline-level="2">Artikel<text:s/>13<text:s/></text:h>
      <text:p text:style-name="ifm_p_mt.4.23mm_indent.-7mm_mleft.7mm_ifm">1.<text:tab/>Aan de inspecteur-generaal der mijnen wordt mandaat, volmacht en machtiging verleend voor het nemen van besluiten, het verrichten van privaatrechtelijke rechtshandelingen en het verrichten van feitelijke handelingen die verband houden met:</text:p>
      <text:p text:style-name="ifm_p_indent.-7mm_mleft.14mm_ifm">a.<text:tab/>de artikelen 50, en 51, derde lid, van de Mijnbouwwet;</text:p>
      <text:p text:style-name="ifm_p_indent.-7mm_mleft.14mm_ifm">b.<text:tab/>de artikelen 22, 30, 35, derde lid, 51, vijfde lid, 85, 88, tweede lid, 90, 91, 97, 99, derde en vierde lid, 101, 104, tweede en derde lid, 111, tweede lid, 112, tweede lid, 113, tweede lid, en 161a, vierde lid, van het Mijnbouwbesluit;</text:p>
      <text:p text:style-name="ifm_p_indent.-7mm_mleft.14mm_ifm">c.<text:tab/>de Mijnbouwregeling, met uitzondering van de vergunningen bedoeld in paragraaf 1.3 en paragraaf 1.4;</text:p>
      <text:p text:style-name="ifm_p_indent.-7mm_mleft.14mm_ifm">d.<text:tab/>de artikelen 5.2, 5.14, 5.15, 5.16, 5.17, 5.18, 5.21, 5.22 en 5.23 van de Wet algemene bepalingen omgevingsrecht;</text:p>
      <text:p text:style-name="ifm_p_indent.-7mm_mleft.14mm_ifm">e.<text:tab/>artikel 6.14 van het Besluit basisveiligheidsnormen stralingsbescherming;</text:p>
      <text:p text:style-name="ifm_p_indent.-7mm_mleft.14mm_ifm">f.<text:tab/>de artikelen 8.3, derde lid en 8.4, tweede lid, van het Bouwbesluit 2012;</text:p>
      <text:p text:style-name="ifm_p_indent.-7mm_mleft.14mm_ifm">g.<text:tab/>de artikelen 27 en 28 van de Wet windenergie op zee;</text:p>
      <text:p text:style-name="ifm_p_indent.-7mm_mleft.14mm_ifm">h.<text:tab/>de artikelen 17.3, eerste en tweede lid, 17.4, 17.10, eerste en tweede lid, 17.12, vierde, vijfde en zesde lid, 18.2, 18.2b, tweede lid, en 18.2g van de Wet Milieubeheer met betrekking tot een inrichting of een mijnbouwwerk als bedoeld in artikel 3.3, vierde lid, onderdeel a, respectievelijk onderdeel b, van het Besluit omgevingsrecht;</text:p>
      <text:p text:style-name="ifm_p_indent.-7mm_mleft.14mm_ifm">i.<text:tab/>artikel 1c, vierde en vijfde lid, van de Gaswet, voor zover het de handhaving betreft van de artikelen 8, 8a, 11 en 51 van de Gaswet ten aanzien van onderwerpen die betrekking hebben op veiligheid in verband met gas.</text:p>
      <text:p text:style-name="ifm_p_mt.3.7mm_indent.-7mm_mleft.7mm_ifm">2.<text:tab/>Aan de inspecteur-generaal der mijnen wordt tevens mandaat, volmacht en machtiging verleend voor het behandelen van niet op personeelsaangelegenheden betrekking hebbende bezwaarschriften, waaronder begrepen het nemen van beslissingen op bezwaarschriften tegen besluiten die in mandaat zijn genomen of behandeld door hem of door onder hem ressorterende medewerkers, en het instellen en het voeren van beroep, hoger beroep en voorlopige voorziening procedures die niet op personeelsaangelegenheden betrekking hebben.</text:p>
      <text:h text:style-name="ifm_p_font.bold_mt.5.08mm_page.keep-with-next_ifm" text:outline-level="2">Artikel<text:s/>14<text:s/></text:h>
      <text:p text:style-name="ifm_p_mt.4.23mm_indent.-7mm_mleft.7mm_ifm">1.<text:tab/>Aan de algemeen directeur Rijksdienst voor Ondernemend Nederland wordt mandaat, volmacht en machtiging verleend voor het behandelen van niet op personeelsaangelegenheden betrekking hebbende bezwaarschriften, waaronder begrepen het nemen van beslissingen op bezwaarschriften tegen besluiten die in mandaat zijn genomen of behandeld door hem of door onder hem ressorterende medewerkers, en het instellen en het voeren van beroep, hoger beroep en voorlopige voorziening procedures die niet op personeelsaangelegenheden betrekking hebben.</text:p>
      <text:p text:style-name="ifm_p_mt.3.7mm_indent.-7mm_mleft.7mm_ifm">2.<text:tab/>Voorts wordt aan de algemeen directeur Rijksdienst voor Ondernemend Nederland volmacht en machtiging verleend voor het aangaan van verplichtingen inzake het verlenen van opdrachten aan externe juridische dienstverleners op zijn werkterrein.</text:p>
      <text:p text:style-name="ifm_p_mt.3.7mm_indent.-7mm_mleft.7mm_ifm">3.<text:tab/>Aan de algemeen directeur Rijksdienst voor Ondernemend Nederland wordt tevens mandaat, volmacht en machtiging verleend voor het detacheren van functionarissen voor functies, waaronder schaal 15 of hoger, in het buitenland betreffende het Concordaat, het Landbouw Attachénetwerk (LAN), experts nationaux détachés (END) bij de Europese Commissie, het Innovatie Attachénetwerk (IAN), het Netherlands Foreign Investment Agency (NFIA) en Internationale Organisaties.</text:p>
      <text:h text:style-name="ifm_p_font.bold_mt.5.08mm_page.keep-with-next_ifm" text:outline-level="2">Artikel<text:s/>15<text:s/></text:h>
      <text:p text:style-name="ifm_p_mt.4.23mm_indent.-7mm_mleft.7mm_ifm">1.<text:tab/>Aan de directeur-hoofdinspecteur van het Agentschap Telecom wordt tevens mandaat, volmacht en machtiging verleend voor het behandelen van niet op personeelsaangelegenheden betrekking hebbende bezwaarschriften, waaronder begrepen het nemen van beslissingen op bezwaarschriften tegen besluiten die in mandaat zijn genomen of behandeld door hem of door onder hem ressorterende medewerkers, en het instellen en het voeren van beroep, hoger beroep en voorlopige voorziening procedures die niet op personeelsaangelegenheden betrekking hebben.</text:p>
      <text:p text:style-name="ifm_p_mt.3.7mm_indent.-7mm_mleft.7mm_ifm">2.<text:tab/>Voorts wordt aan de directeur-hoofdinspecteur van het Agentschap Telecom volmacht en machtiging verleend voor het aangaan van verplichtingen inzake het verlenen van opdrachten aan externe juridische dienstverleners op zijn werkterrein.</text:p>
      <text:h text:style-name="ifm_p_font.italic_mt.5.08mm_page.keep-with-next_ifm" text:outline-level="3">§<text:s/>3.<text:s/>Instructies</text:h>
      <text:h text:style-name="ifm_p_font.bold_mt.5.08mm_page.keep-with-next_ifm" text:outline-level="2">Artikel<text:s/>16<text:s/></text:h>
      <text:p text:style-name="ifm_p_mt.4.23mm_ifm">Mandaat en volmacht worden uitgeoefend met inachtneming van:</text:p>
      <text:p text:style-name="ifm_p_indent.-7mm_mleft.7mm_ifm">a.<text:tab/>ter zake geldende algemeen verbindende voorschriften, beleidsregels, de algemene beginselen van behoorlijk bestuur, Aanwijzingen voor de rijksdienst en andere van toepassing zijnde regelingen, circulaires en instructies;</text:p>
      <text:p text:style-name="ifm_p_indent.-7mm_mleft.7mm_ifm">b.<text:tab/>de in de beschrijving van de administratieve organisatie voorgeschreven medeparaafprocedures alsmede andere afspraken omtrent afstemming en coördinatie.</text:p>
      <text:h text:style-name="ifm_p_font.bold_mt.5.08mm_page.keep-with-next_ifm" text:outline-level="2">Artikel<text:s/>17<text:s/></text:h>
      <text:p text:style-name="ifm_p_mt.4.23mm_indent.-7mm_mleft.7mm_ifm">1.<text:tab/>Het krachtens mandaat, volmacht of machtiging ondertekenen van stukken geschiedt als volgt:</text:p>
      <text:p text:style-name="ifm_p_indent.0mm_mleft.7mm_ifm">De Minister/Staatssecretaris van Economische Zaken en Klimaat,</text:p>
      <text:p text:style-name="ifm_p_indent.0mm_mleft.7mm_ifm">namens deze:</text:p>
      <text:p text:style-name="ifm_p_indent.0mm_mleft.7mm_ifm">(handtekening)</text:p>
      <text:p text:style-name="ifm_p_indent.0mm_mleft.7mm_ifm">(naam functionaris)</text:p>
      <text:p text:style-name="ifm_p_indent.0mm_mleft.7mm_ifm">(functie)</text:p>
      <text:p text:style-name="ifm_p_mt.3.7mm_indent.-7mm_mleft.7mm_ifm">2.<text:tab/>Het krachtens mandaat, volmacht of machtiging ondertekenen van automatisch gegenereerde stukken geschiedt als volgt:</text:p>
      <text:p text:style-name="ifm_p_indent.0mm_mleft.7mm_ifm">De Minister/Staatssecretaris van Economische Zaken en Klimaat,</text:p>
      <text:p text:style-name="ifm_p_indent.0mm_mleft.7mm_ifm">namens deze:</text:p>
      <text:p text:style-name="ifm_p_indent.0mm_mleft.7mm_ifm">(naam functionaris)</text:p>
      <text:p text:style-name="ifm_p_indent.0mm_mleft.7mm_ifm">(functie)</text:p>
      <text:p text:style-name="ifm_p_indent.0mm_mleft.7mm_ifm">Dit bericht is automatisch gegenereerd en bevat daarom geen handtekening.</text:p>
      <text:p text:style-name="ifm_p_mt.3.7mm_indent.-7mm_mleft.7mm_ifm">3.<text:tab/>In uitzondering op het tweede lid kan een automatisch gegenereerd stuk ook met handtekening worden ondertekend. De ondertekening geschiedt dan zoals genoemd in het eerste lid.</text:p>
      <text:h text:style-name="ifm_p_font.italic_mt.5.08mm_page.keep-with-next_ifm" text:outline-level="3">§<text:s/>4.<text:s/>Ondermandaat</text:h>
      <text:h text:style-name="ifm_p_font.bold_mt.5.08mm_page.keep-with-next_ifm" text:outline-level="2">Artikel<text:s/>18<text:s/></text:h>
      <text:p text:style-name="ifm_p_mt.4.23mm_indent.-7mm_mleft.7mm_ifm">1.<text:tab/>De secretaris-generaal kan aan een hoofd van dienst binnen diens werkterrein ondermandaat en machtiging verlenen voor benoeming, schorsing, ontslag en vergoeding van ambtenaren en andere personen in organen van rechtspersonen, zelfstandige bestuursorganen, commissies en colleges.</text:p>
      <text:p text:style-name="ifm_p_mt.3.7mm_indent.-7mm_mleft.7mm_ifm">2.<text:tab/>De secretaris-generaal kan tevens aan een hoofd van dienst ondermandaat, volmacht en machtiging verlenen voor P&amp;O-aangelegenheden van zijn dienst, waarvoor de secretaris-generaal of de directeur Bedrijfsvoering krachtens dit besluit mandaat, volmacht en machtiging heeft verkregen.</text:p>
      <text:p text:style-name="ifm_p_mt.3.7mm_indent.-7mm_mleft.7mm_ifm">3.<text:tab/>De secretaris-generaal kan voorts aan de plaatsvervangend secretaris-generaal ondermandaat, volmacht en machtiging verlenen voor de aangelegenheden op zijn werkterrein, waaronder voor P&amp;O-aangelegenheden.</text:p>
      <text:h text:style-name="ifm_p_font.bold_mt.5.08mm_page.keep-with-next_ifm" text:outline-level="2">Artikel<text:s/>19<text:s/></text:h>
      <text:p text:style-name="ifm_p_mt.4.23mm_indent.-7mm_mleft.7mm_ifm">1.<text:tab/>De hoofden van dienst kunnen, ieder voor zich, voor hun werkterrein, voor aangelegenheden als bedoeld in de artikelen 7, eerste lid, en 8 tot en met 15, ondermandaat, volmacht en machtiging verlenen aan hun plaatsvervangers, en wat het werkterrein van ondergeschikte organisatieonderdelen of functionarissen betreft, aan de hoofden van die onderdelen en aan die functionarissen en aan hun plaatsvervangers.</text:p>
      <text:p text:style-name="ifm_p_mt.3.7mm_indent.-7mm_mleft.7mm_ifm">2.<text:tab/>Voor P&amp;O-aangelegenheden geldt, in afwijking van het eerste lid, dat geen ondermandaat, volmacht en machtiging mag worden verleend voor de volgende aangelegenheden:</text:p>
      <text:p text:style-name="ifm_p_indent.-7mm_mleft.14mm_ifm">a.<text:tab/>het aanstellen in vaste of tijdelijke dienst of het beëindigen van vaste of tijdelijke aanstellingen;</text:p>
      <text:p text:style-name="ifm_p_indent.-7mm_mleft.14mm_ifm">b.<text:tab/>het verlenen van buitengewoon verlof op grond van artikel 34 van het ARAR;</text:p>
      <text:p text:style-name="ifm_p_indent.-7mm_mleft.14mm_ifm">c.<text:tab/>het opdragen van een andere functie op grond van artikel 57 van het ARAR;</text:p>
      <text:p text:style-name="ifm_p_indent.-7mm_mleft.14mm_ifm">d.<text:tab/>het opdragen van tijdelijke andere werkzaamheden op grond van artikel 58 van het ARAR;</text:p>
      <text:p text:style-name="ifm_p_indent.-7mm_mleft.14mm_ifm">e.<text:tab/>het bevorderen naar een hogere salarisschaal;</text:p>
      <text:p text:style-name="ifm_p_indent.-7mm_mleft.14mm_ifm">f.<text:tab/>het toekennen van beloningen;</text:p>
      <text:p text:style-name="ifm_p_indent.-7mm_mleft.14mm_ifm">g.<text:tab/>het toekennen van schadeloosstellingen op grond van artikel 69 van het ARAR;</text:p>
      <text:p text:style-name="ifm_p_indent.-7mm_mleft.14mm_ifm">h.<text:tab/>het schorsen op grond van artikel 91 van het ARAR;</text:p>
      <text:p text:style-name="ifm_p_indent.-7mm_mleft.14mm_ifm">i.<text:tab/>het toekennen van een terugkeergarantie;</text:p>
      <text:p text:style-name="ifm_p_indent.-7mm_mleft.14mm_ifm">j.<text:tab/>het afnemen van de eed en belofte.</text:p>
      <text:p text:style-name="ifm_p_mt.3.7mm_indent.-7mm_mleft.7mm_ifm">3.<text:tab/>De secretaris-generaal kan aan hoofden van dienst schriftelijk toestemming geven voor het, in afwijking van het tweede lid, verlenen van ondermandaat, volmacht en machtiging. Een afschrift hiervan wordt aan de directeur Wetgeving en Juridische zaken toegezonden.</text:p>
      <text:h text:style-name="ifm_p_font.bold_mt.5.08mm_page.keep-with-next_ifm" text:outline-level="2">Artikel<text:s/>20<text:s/></text:h>
      <text:p text:style-name="ifm_p_mt.4.23mm_indent.-7mm_mleft.7mm_ifm">1.<text:tab/>Het verlenen van ondermandaat, volmacht en machtiging alsmede wijziging daarvan, geschiedt schriftelijk en wat de formulering betreft in overeenstemming met de directeur Wetgeving en Juridische Zaken.</text:p>
      <text:p text:style-name="ifm_p_mt.3.7mm_indent.-7mm_mleft.7mm_ifm">2.<text:tab/>Een afschrift van besluiten inzake ondermandaat, volmacht en machtiging als bedoeld in de artikelen 18 en 19 wordt gezonden aan de secretaris-generaal, de plaatsvervangend secretaris-generaal, de directeur Wetgeving en Juridische Zaken, de directeur Financieel-Economische Zaken, de directeur Bedrijfsvoering, de Auditdienst Rijk en de Algemene Rekenkamer.</text:p>
      <text:h text:style-name="ifm_p_font.italic_mt.5.08mm_page.keep-with-next_ifm" text:outline-level="3">§<text:s/>5.<text:s/>Vervanging</text:h>
      <text:h text:style-name="ifm_p_font.bold_mt.5.08mm_page.keep-with-next_ifm" text:outline-level="2">Artikel<text:s/>21<text:s/></text:h>
      <text:p text:style-name="ifm_p_mt.4.23mm_indent.-7mm_mleft.7mm_ifm">1.<text:tab/>De uit dit besluit voor de secretaris-generaal voortvloeiende bevoegdheden gaan in geval van afwezigheid over op de plaatsvervangend secretaris-generaal. Bij afwezigheid van zowel de secretaris-generaal als de plaatsvervangend secretaris-generaal gaan de uit dit besluit voortvloeiende bevoegdheden over op een door de secretaris-generaal aangewezen directeur-generaal.</text:p>
      <text:p text:style-name="ifm_p_mt.3.7mm_indent.-7mm_mleft.7mm_ifm">2.<text:tab/>De uit dit besluit voor de hoofden van dienst voortvloeiende bevoegdheden gaan in geval van afwezigheid over op hun plaatsvervanger, met uitzondering van de bevoegdheid tot het verlenen van ondermandaat, volmacht en machtiging.</text:p>
      <text:h text:style-name="ifm_p_font.italic_mt.5.08mm_page.keep-with-next_ifm" text:outline-level="3">§<text:s/>6.<text:s/>Ondertekening bij afwezigheid minister</text:h>
      <text:h text:style-name="ifm_p_font.bold_mt.5.08mm_page.keep-with-next_ifm" text:outline-level="2">Artikel<text:s/>22<text:s/></text:h>
      <text:p text:style-name="ifm_p_mt.4.23mm_indent.-7mm_mleft.7mm_ifm">1.<text:tab/>Indien afwezigheid of ontstentenis van de minister eraan in de weg staat dat een door de minister genomen besluit door hem wordt ondertekend, kan, tenzij een wettelijk voorschrift of de aard van de bevoegdheid zich ertegen verzet, een besluit namens de minister worden ondertekend door de secretaris-generaal.</text:p>
      <text:p text:style-name="ifm_p_mt.3.7mm_indent.-7mm_mleft.7mm_ifm">2.<text:tab/>In het geval bedoeld in het eerste lid geschiedt het ondertekenen als volgt:</text:p>
      <text:p text:style-name="ifm_p_indent.0mm_mleft.7mm_ifm">De Minister van Economische Zaken en Klimaat,</text:p>
      <text:p text:style-name="ifm_p_indent.0mm_mleft.7mm_ifm">namens deze:</text:p>
      <text:p text:style-name="ifm_p_indent.0mm_mleft.7mm_ifm">overeenkomstig het door de minister genomen besluit:</text:p>
      <text:p text:style-name="ifm_p_indent.0mm_mleft.7mm_ifm">(handtekening)</text:p>
      <text:p text:style-name="ifm_p_indent.0mm_mleft.7mm_ifm">(naam)</text:p>
      <text:p text:style-name="ifm_p_indent.0mm_mleft.7mm_ifm">secretaris-generaal</text:p>
      <text:h text:style-name="ifm_p_font.italic_mt.5.08mm_page.keep-with-next_ifm" text:outline-level="3">§<text:s/>7.<text:s/>Mandaat, volmacht en machtiging aan niet-ondergeschikten</text:h>
      <text:h text:style-name="ifm_p_font.bold_mt.5.08mm_page.keep-with-next_ifm" text:outline-level="4">§<text:s/>7.1.<text:s/>Dienstonderdelen van het Ministerie van Landbouw, Natuur en Voedselkwaliteit die ook taken verrichten voor het Ministerie van Economische Zaken en Klimaat</text:h>
      <text:h text:style-name="ifm_p_font.bold_mt.5.08mm_page.keep-with-next_ifm" text:outline-level="2">Artikel<text:s/>23<text:s/></text:h>
      <text:p text:style-name="ifm_p_mt.4.23mm_indent.-7mm_mleft.7mm_ifm">1.<text:tab/>De directie Bestuurlijke en Politieke Zaken van het Ministerie van Landbouw, Natuur en Voedselkwaliteit verricht de aan haar opgedragen taken in het Besluit mandaat, volmacht en machtiging LNV 2019 en de bijlage Organisatie van het Ministerie van Landbouw, Natuur en Voedselkwaliteit, voor zover van toepassing, ook voor het Ministerie van Economische Zaken en Klimaat.</text:p>
      <text:p text:style-name="ifm_p_mt.3.7mm_indent.-7mm_mleft.7mm_ifm">2.<text:tab/>De Nederlandse Voedsel- en Warenautoriteit van het Ministerie van Landbouw, Natuur en Voedselkwaliteit verricht de aan haar opgedragen taken in het Besluit mandaat, volmacht en machtiging LNV 2019 en de bijlage Organisatie van het Ministerie van Landbouw, Natuur en Voedselkwaliteit, voor zover van toepassing, (ook) voor het Ministerie van Economische Zaken en Klimaat.</text:p>
      <text:h text:style-name="ifm_p_font.bold_mt.5.08mm_page.keep-with-next_ifm" text:outline-level="4">§<text:s/>7.2.<text:s/>Mandaat, volmacht en machtiging aan hoofden van dienst en andere functionarissen van het Ministerie van Landbouw, Natuur en Voedselkwaliteit</text:h>
      <text:h text:style-name="ifm_p_font.bold_mt.5.08mm_page.keep-with-next_ifm" text:outline-level="2">Artikel<text:s/>24<text:s/></text:h>
      <text:p text:style-name="ifm_p_mt.4.23mm_ifm">Aan de secretaris-generaal van het Ministerie van Landbouw, Natuur en Voedselkwaliteit, de directeur Transitie en aansturing bedrijfsvoering van het Ministerie van Landbouw, Natuur en Voedselkwaliteit, de directeur-generaal Agro van het Ministerie van Landbouw, Natuur en Voedselkwaliteit en de directeur-generaal Natuur, Visserij en Landelijk Gebied van het Ministerie van Landbouw, Natuur en Voedselkwaliteit wordt ieder voor zich, mandaat en machtiging verleend voor het afnemen van de eed of de belofte bij de indiensttreding van een medewerker bij het kernministerie van het Ministerie van Economische Zaken en Klimaat, bedoeld in artikel 51, eerste lid, van het Algemeen Rijksambtenarenreglement.</text:p>
      <text:h text:style-name="ifm_p_font.bold_mt.5.08mm_page.keep-with-next_ifm" text:outline-level="2">Artikel<text:s/>25<text:s/></text:h>
      <text:p text:style-name="ifm_p_mt.4.23mm_ifm">Aan de directeur Bestuurlijke en Politieke Zaken van het Ministerie van Landbouw, Natuur en Voedselkwaliteit wordt mandaat, volmacht en machtiging verleend voor de coördinatie van de departementale crisisbeheersing van het Ministerie van Economische Zaken en Klimaat.</text:p>
      <text:h text:style-name="ifm_p_font.bold_mt.5.08mm_page.keep-with-next_ifm" text:outline-level="2">Artikel<text:s/>26<text:s/></text:h>
      <text:p text:style-name="ifm_p_mt.4.23mm_indent.-7mm_mleft.7mm_ifm">1.<text:tab/>Aan de inspecteur-generaal van de Nederlandse Voedsel- en Warenautoriteit van het Ministerie van Landbouw, Natuur en Voedselkwaliteit wordt mandaat, volmacht en machtiging verleend voor het uitvoering geven aan hetgeen in de Verordening (EU) nr. 2017/1369 is bepaald ten aanzien van de handhavende maatregelen op het terrein van energie-etikettering.</text:p>
      <text:p text:style-name="ifm_p_mt.3.7mm_indent.-7mm_mleft.7mm_ifm">2.<text:tab/>Aan de inspecteur-generaal van de Nederlandse Voedsel- en Warenautoriteit van het Ministerie van Landbouw, Natuur en Voedselkwaliteit wordt tevens mandaat, volmacht en machtiging verleend voor het voeren van de EZK brede regie en het zorg dragen van de opdrachtverstrekking en de uitvoering op het gebied van ‘specialties’ huisvesting, zoals inspectiekantoren, archiefopslag, laboratoria, waaronder begrepen het tekenen van de akte van ingebruikgeving met het Rijksvastgoedbedrijf, het bepalen van de huisvestingsbehoefte en het op basis van rijksbeleid sturen van behoeftestellers op regionale vestiging en volume op het gebied van huisvesting en huur van vastgoed met uitzondering van de pied-à-terres van de politieke top.</text:p>
      <text:p text:style-name="ifm_p_mt.3.7mm_indent.-7mm_mleft.7mm_ifm">3.<text:tab/>Aan de inspecteur-generaal van de Nederlandse Voedsel- en Warenautoriteit van het Ministerie van Landbouw, Natuur en Voedselkwaliteit wordt voorts mandaat, volmacht en machtiging verleend voor het verrichten van taken waaronder het verlenen van ontheffingen, het nemen van maatregelen en het doen van aanwijzingen op het terrein van de Wet Implementatie EU-richtlijnen energie-efficiëntie en de daarmee samenhangende besluiten.</text:p>
      <text:h text:style-name="ifm_p_font.italic_mt.5.08mm_page.keep-with-next_ifm" text:outline-level="3">§<text:s/>8.<text:s/>Ondermandaat, volmacht en machtiging aan functionarissen van het Ministerie van Landbouw, Natuur en Voedselkwaliteit</text:h>
      <text:h text:style-name="ifm_p_font.bold_mt.5.08mm_page.keep-with-next_ifm" text:outline-level="2">Artikel<text:s/>27<text:s/></text:h>
      <text:p text:style-name="ifm_p_mt.4.23mm_indent.-7mm_mleft.7mm_ifm">1.<text:tab/>De directeur Bestuurlijke en Politieke Zaken van het Ministerie van Landbouw, Natuur en Voedselkwaliteit en de inspecteur-generaal van de Nederlandse Voedsel- en Warenautoriteit van het Ministerie van Landbouw, Natuur en Voedselkwaliteit, kunnen, ieder voor zich, ondermandaat, volmacht en machtiging verlenen aan onder hen ressorterende functionarissen.</text:p>
      <text:p text:style-name="ifm_p_mt.3.7mm_indent.-7mm_mleft.7mm_ifm">2.<text:tab/>Het ondermandaatbesluit van de directeur Bestuurlijke en Politieke Zaken van het Ministerie van Landbouw, Natuur en Voedselkwaliteit is, voor zover van toepassing, van overeenkomstige toepassing op werkzaamheden die worden verricht voor het Ministerie van Economische Zaken en Klimaat.</text:p>
      <text:p text:style-name="ifm_p_mt.3.7mm_indent.-7mm_mleft.7mm_ifm">3.<text:tab/>Het ondermandaatbesluit van de inspecteur-generaal van de Nederlandse Voedsel- en Warenautoriteit van het Ministerie van Landbouw, Natuur en Voedselkwaliteit is, voor zover van toepassing, van overeenkomstige toepassing op werkzaamheden die worden verricht voor het Ministerie van Economische Zaken en Klimaat.</text:p>
      <text:p text:style-name="ifm_p_mt.3.7mm_indent.-7mm_mleft.7mm_ifm">4.<text:tab/>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ndent.-7mm_mleft.7mm_ifm">5.<text:tab/>Een afschrift van besluiten inzake ondermandaat, volmacht en machtiging als bedoeld in het vorige lid wordt gezonden aan de secretaris-generaal, de directeur Financieel-Economische Zaken, de directeur Wetgeving en Juridische Zaken van het Ministerie van Economische Zaken en Klimaat, de Auditdienst Rijk en de Algemene Rekenkamer.</text:p>
      <text:h text:style-name="ifm_p_font.italic_mt.5.08mm_page.keep-with-next_ifm" text:outline-level="3">§<text:s/>9.<text:s/>Instructies aan niet-ondergeschikten</text:h>
      <text:h text:style-name="ifm_p_font.bold_mt.5.08mm_page.keep-with-next_ifm" text:outline-level="2">Artikel<text:s/>28<text:s/></text:h>
      <text:p text:style-name="ifm_p_mt.4.23mm_ifm">Mandaat en volmacht worden uitgeoefend met inachtneming van:</text:p>
      <text:p text:style-name="ifm_p_indent.-7mm_mleft.7mm_ifm">a.<text:tab/>ter zake geldende algemeen verbindende voorschriften, beleidsregels, de algemene beginselen van behoorlijk bestuur, Aanwijzingen voor de rijksdienst en andere van toepassing zijnde regelingen, circulaires en instructies;</text:p>
      <text:p text:style-name="ifm_p_indent.-7mm_mleft.7mm_ifm">b.<text:tab/>de in de beschrijving van de administratieve organisatie voorgeschreven medeparaafprocedures alsmede andere afspraken omtrent afstemming en coördinatie.</text:p>
      <text:h text:style-name="ifm_p_font.bold_mt.5.08mm_page.keep-with-next_ifm" text:outline-level="2">Artikel<text:s/>29<text:s/></text:h>
      <text:p text:style-name="ifm_p_mt.4.23mm_indent.-7mm_mleft.7mm_ifm">1.<text:tab/>Het krachtens mandaat, volmacht of machtiging ondertekenen van stukken geschiedt als volgt:</text:p>
      <text:p text:style-name="ifm_p_indent.0mm_mleft.7mm_ifm">De Minister/Staatssecretaris van Economische Zaken en Klimaat,</text:p>
      <text:p text:style-name="ifm_p_indent.0mm_mleft.7mm_ifm">namens deze:</text:p>
      <text:p text:style-name="ifm_p_indent.0mm_mleft.7mm_ifm">(handtekening)</text:p>
      <text:p text:style-name="ifm_p_indent.0mm_mleft.7mm_ifm">(naam functionaris)</text:p>
      <text:p text:style-name="ifm_p_indent.0mm_mleft.7mm_ifm">(functie)</text:p>
      <text:p text:style-name="ifm_p_mt.3.7mm_indent.-7mm_mleft.7mm_ifm">2.<text:tab/>Het krachtens mandaat, volmacht of machtiging ondertekenen van automatisch gegenereerde stukken geschiedt als volgt:</text:p>
      <text:p text:style-name="ifm_p_indent.0mm_mleft.7mm_ifm">De Minister/Staatssecretaris van Economische Zaken en Klimaat,</text:p>
      <text:p text:style-name="ifm_p_indent.0mm_mleft.7mm_ifm">namens deze:</text:p>
      <text:p text:style-name="ifm_p_indent.0mm_mleft.7mm_ifm">(naam functionaris)</text:p>
      <text:p text:style-name="ifm_p_indent.0mm_mleft.7mm_ifm">(functie)</text:p>
      <text:p text:style-name="ifm_p_indent.0mm_mleft.7mm_ifm">Dit bericht is automatisch gegenereerd en bevat daarom geen handtekening.</text:p>
      <text:p text:style-name="ifm_p_mt.3.7mm_indent.-7mm_mleft.7mm_ifm">3.<text:tab/>In uitzondering op het tweede lid kan een automatisch gegenereerd stuk ook met handtekening worden ondertekend. De ondertekening geschiedt dan zoals genoemd in het eerste lid.</text:p>
      <text:h text:style-name="ifm_p_font.italic_mt.5.08mm_page.keep-with-next_ifm" text:outline-level="3">§<text:s/>10.<text:s/>Overgangs- en slotbepalingen</text:h>
      <text:h text:style-name="ifm_p_font.bold_mt.5.08mm_page.keep-with-next_ifm" text:outline-level="2">Artikel<text:s/>30<text:s/></text:h>
      <text:p text:style-name="ifm_p_mt.4.23mm_ifm">Het Besluit mandaat, volmacht en machtiging EZK 2017 en de Volmacht en machtiging projectdirecteur-generaal Groningen Bovengronds inzake aangelegenheden die verband houden met schadeafhandeling en versterking van gebouwen en werken vanwege de beweging van de bodem als gevolg van de exploitatie van het Groningenveld en met het bevorderen van leefbaarheid, duurzaamheid en economie in Groningen worden ingetrokken.</text:p>
      <text:h text:style-name="ifm_p_font.bold_mt.5.08mm_page.keep-with-next_ifm" text:outline-level="2">Artikel<text:s/>31<text:s/></text:h>
      <text:p text:style-name="ifm_p_mt.4.23mm_ifm">Een afschrift van dit besluit wordt gezonden aan de secretaris-generaal, de plaatsvervangend secretaris-generaal, de hoofden van dienst en de Algemene Rekenkamer.</text:p>
      <text:h text:style-name="ifm_p_font.bold_mt.5.08mm_page.keep-with-next_ifm" text:outline-level="2">Artikel<text:s/>32<text:s/></text:h>
      <text:p text:style-name="ifm_p_mt.4.23mm_indent.-7mm_mleft.7mm_ifm">1.<text:tab/>Dit besluit treedt in werking met ingang van 1 januari 2019, en werkt ten aanzien van paragraaf XV, vierde lid, en paragraaf XIX, tweede lid, onderdeel d, terug tot en met 1 januari 2018, ten aanzien van paragraaf XIX, tweede lid, onderdelen a, b, c, e en f, terug tot en met 26 oktober 2017.</text:p>
      <text:p text:style-name="ifm_p_mt.3.7mm_indent.-7mm_mleft.7mm_ifm">2.<text:tab/>Indien de Staatscourant waarin dit besluit wordt geplaatst, wordt uitgegeven na 1 januari 2019, treedt het in werking met ingang van de dag na de datum van uitgifte van de Staatscourant waarin het wordt geplaatst, en werkt het terug tot en met 1 januari 2019, en werkt ten aanzien van paragraaf XV, vierde lid, en paragraaf XIX, tweede lid, onderdeel d, terug tot en met 1 januari 2018, ten aanzien van paragraaf XIX, tweede lid, onderdelen a, b, c, e en f, terug tot en met 26 oktober 2017.</text:p>
      <text:h text:style-name="ifm_p_font.bold_mt.5.08mm_page.keep-with-next_ifm" text:outline-level="2">Artikel<text:s/>33<text:s/></text:h>
      <text:p text:style-name="ifm_p_mt.4.23mm_ifm">Dit besluit wordt aangehaald als: Besluit mandaat, volmacht en machtiging EZK 2019.</text:p>
      <text:p text:style-name="ifm_p_mt.3.7mm_ifm">Dit besluit zal met de toelichting en de bijlage in de Staatscourant worden geplaatst.</text:p>
      <text:p text:style-name="ifm_p_font.italic_mt.3.7mm_ifm">
                  's-Gravenhage,
                   14 december 2018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text:h text:style-name="ifm_p_font.bold_mt.5.08mm_page.break-before_ifm" text:outline-level="3">BIJLAGE<text:s/>ORGANISATIE VAN HET MINISTERIE VAN ECONOMISCHE ZAKEN EN KLIMAAT</text:h>
      <text:h text:style-name="ifm_p_font.bold_mt.5.08mm_page.keep-with-next_ifm" text:outline-level="4">I.<text:s/>Hoofdstructuur van de organisatie</text:h>
      <text:p text:style-name="ifm_p_mt.4.23mm_indent.-7mm_mleft.7mm_ifm">1.<text:tab/>Het Ministerie van Economische Zaken en Klimaat bestaat uit het kernministerie en de buitendiensten.</text:p>
      <text:p text:style-name="ifm_p_indent.-7mm_mleft.7mm_ifm">2.<text:tab/>Het kernministerie bestaat uit:</text:p>
      <text:p text:style-name="ifm_p_indent.-7mm_mleft.14mm_ifm">a.<text:tab/>de algemene leiding;</text:p>
      <text:p text:style-name="ifm_p_indent.-7mm_mleft.14mm_ifm">b.<text:tab/>de beleidsonderdelen:</text:p>
      <text:p text:style-name="ifm_p_indent.-9mm_mleft.23mm_ifm">1°.<text:tab/>het directoraat-generaal Bedrijfsleven en Innovatie;</text:p>
      <text:p text:style-name="ifm_p_indent.-9mm_mleft.23mm_ifm">2°.<text:tab/>het directoraat-generaal Klimaat en Energie;</text:p>
      <text:p text:style-name="ifm_p_indent.-9mm_mleft.23mm_ifm">3°.<text:tab/>de Dienst Chief Economist.</text:p>
      <text:p text:style-name="ifm_p_indent.-7mm_mleft.14mm_ifm">c.<text:tab/>de stafdirecties:</text:p>
      <text:p text:style-name="ifm_p_indent.-9mm_mleft.23mm_ifm">1°.<text:tab/>de directie Bedrijfsvoering;</text:p>
      <text:p text:style-name="ifm_p_indent.-9mm_mleft.23mm_ifm">2°.<text:tab/>de directie Bureau Bestuursraad;</text:p>
      <text:p text:style-name="ifm_p_indent.-9mm_mleft.23mm_ifm">3°.<text:tab/>de directie Communicatie;</text:p>
      <text:p text:style-name="ifm_p_indent.-9mm_mleft.23mm_ifm">4°.<text:tab/>de directie Europese en Internationale Zaken;</text:p>
      <text:p text:style-name="ifm_p_indent.-9mm_mleft.23mm_ifm">5°.<text:tab/>de directie Financieel-Economische Zaken;</text:p>
      <text:p text:style-name="ifm_p_indent.-9mm_mleft.23mm_ifm">6°.<text:tab/>de directie Wetgeving en Juridische Zaken.</text:p>
      <text:p text:style-name="ifm_p_indent.-7mm_mleft.14mm_ifm">d.<text:tab/>de overige onderdelen:</text:p>
      <text:p text:style-name="ifm_p_indent.-9mm_mleft.23mm_ifm">1°.<text:tab/>de Dienst Nationaal Coördinator Groningen;</text:p>
      <text:p text:style-name="ifm_p_indent.-9mm_mleft.23mm_ifm">2°.<text:tab/>het projectdirectoraat-generaal Groningen Bovengronds.</text:p>
      <text:p text:style-name="ifm_p_indent.-7mm_mleft.7mm_ifm">3.<text:tab/>Onder het Ministerie van Economische Zaken en Klimaat ressorteren de volgende buitendiensten:</text:p>
      <text:p text:style-name="ifm_p_indent.-7mm_mleft.14mm_ifm">a.<text:tab/>het Centraal Planbureau (CPB);</text:p>
      <text:p text:style-name="ifm_p_indent.-7mm_mleft.14mm_ifm">b.<text:tab/>de Dienst ICT Uitvoering (DICTU);</text:p>
      <text:p text:style-name="ifm_p_indent.-7mm_mleft.14mm_ifm">c.<text:tab/>het Staatstoezicht op de Mijnen (SodM);</text:p>
      <text:p text:style-name="ifm_p_indent.-7mm_mleft.14mm_ifm">d.<text:tab/>de Rijksdienst voor Ondernemend Nederland (RVO.nl);</text:p>
      <text:p text:style-name="ifm_p_indent.-7mm_mleft.14mm_ifm">e.<text:tab/>het Agentschap Telecom (AT);</text:p>
      <text:p text:style-name="ifm_p_indent.-7mm_mleft.14mm_ifm">f.<text:tab/>de Dienst Nederlandse Emissieautoriteit (Dienst NEa).</text:p>
      <text:h text:style-name="ifm_p_font.bold_mt.5.08mm_page.keep-with-next_ifm" text:outline-level="4">II.<text:s/>Algemene leiding</text:h>
      <text:p text:style-name="ifm_p_mt.4.23mm_indent.-7mm_mleft.7mm_ifm">1.<text:tab/>De algemene leiding staat onder leiding van de secretaris-generaal.</text:p>
      <text:p text:style-name="ifm_p_indent.-7mm_mleft.7mm_ifm">2.<text:tab/>De secretaris-generaal heeft tot taak de aangelegenheden, genoemd in artikel 5 van het Besluit mandaat, volmacht en machtiging EZK 2019.</text:p>
      <text:p text:style-name="ifm_p_indent.-7mm_mleft.7mm_ifm">3.<text:tab/>Onder de secretaris-generaal ressorteert de plaatsvervangend secretaris-generaal.</text:p>
      <text:p text:style-name="ifm_p_indent.-7mm_mleft.7mm_ifm">4.<text:tab/>De plaatsvervangend secretaris-generaal heeft tot taak de aangelegenheden, genoemd in artikel 6 van het Besluit mandaat, volmacht en machtiging EZK 2019.</text:p>
      <text:h text:style-name="ifm_p_font.bold_mt.5.08mm_page.keep-with-next_ifm" text:outline-level="4">III.<text:s/>Het directoraat-generaal Bedrijfsleven en Innovatie</text:h>
      <text:h text:style-name="ifm_p_font.bold-italic_mt.5.08mm_page.keep-with-next_ifm" text:outline-level="5">A.<text:s/>Algemeen</text:h>
      <text:p text:style-name="ifm_p_mt.4.23mm_indent.-7mm_mleft.7mm_ifm">1.<text:tab/>Het directoraat-generaal Bedrijfsleven en Innovatie staat onder leiding van een directeur-generaal.</text:p>
      <text:p text:style-name="ifm_p_indent.-7mm_mleft.7mm_ifm">2.<text:tab/>Het directoraat-generaal Bedrijfsleven en Innovatie heeft tot taak:</text:p>
      <text:p text:style-name="ifm_p_indent.-7mm_mleft.14mm_ifm">a.<text:tab/>het versterken van het bedrijfsleven door publieke-private samenwerking via de topsectoren, met focus op maatschappelijke uitdagingen en sleuteltechnologieën;</text:p>
      <text:p text:style-name="ifm_p_indent.-7mm_mleft.14mm_ifm">b.<text:tab/>het zorg dragen voor een uitstekend internationaal aantrekkelijk vestigingsklimaat en aanspreekpunt voor het bedrijfsleven die signalen van het bedrijfsleven vertaalt in overheidsbeleid ter versterking van het verdienvermogen van Nederland;</text:p>
      <text:p text:style-name="ifm_p_indent.-7mm_mleft.14mm_ifm">c.<text:tab/>het stimuleren van een geliberaliseerde defensiemarkt en het creëren van markttoegang voor de Nederlandse Defensie- en Veiligheidsindustrie (DVI);</text:p>
      <text:p text:style-name="ifm_p_indent.-7mm_mleft.14mm_ifm">d.<text:tab/>het stimuleren van Research en Development (R&amp;D) en de toepassing ervan;</text:p>
      <text:p text:style-name="ifm_p_indent.-7mm_mleft.14mm_ifm">e.<text:tab/>het stimuleren van internationale samenwerking waaronder het EU-kaderprogramma;</text:p>
      <text:p text:style-name="ifm_p_indent.-7mm_mleft.14mm_ifm">f.<text:tab/>het versnellen van transities op het gebied van energie en klimaat, circulaire economie en gebruik van grondstoffen;</text:p>
      <text:p text:style-name="ifm_p_indent.-7mm_mleft.14mm_ifm">g.<text:tab/>het versterken van de digitale economie door het stimuleren van digitalisering van MKB, industrie en maatschappelijke domeinen en het versterken van economische veiligheid, cybersecurity, e-privacy, mededinging en menselijk kapitaal;</text:p>
      <text:p text:style-name="ifm_p_indent.-7mm_mleft.14mm_ifm">h.<text:tab/>het zorg dragen voor de continuïteit, veiligheid, integriteit en betrouwbaarheid van mobiele en vaste telecomnetwerken, het internet en dataverkeer, alsmede het vergroten van de weerbaarheid van het niet-vitale bedrijfsleven tegen cyberdreigingen;</text:p>
      <text:p text:style-name="ifm_p_indent.-7mm_mleft.14mm_ifm">i.<text:tab/>het borgen van een toegankelijke, betrouwbare en hoogwaardige digitale connectiviteit en een vrij en open internet die bijdragen aan economische groei, duurzaamheid en innovatie;</text:p>
      <text:p text:style-name="ifm_p_indent.-7mm_mleft.14mm_ifm">j.<text:tab/>het maken van frequentie- en antennebeleid, het verdelen van frequenties en ordenen van de markten voor elektronische communicatie met oog voor het belang van consumenten;</text:p>
      <text:p text:style-name="ifm_p_indent.-7mm_mleft.14mm_ifm">k.<text:tab/>het creëren van ruimte voor ondernemerschap door het verbeteren van ecosystemen voor startups, scale-ups en innoverende MKB-ondernemingen;</text:p>
      <text:p text:style-name="ifm_p_indent.-7mm_mleft.14mm_ifm">l.<text:tab/>het stimuleren van publiek-private samenwerking tussen bedrijfsleven en beroepsonderwijs voor het opleiden van voldoende (technologisch) geschoold personeel;</text:p>
      <text:p text:style-name="ifm_p_indent.-7mm_mleft.14mm_ifm">m.<text:tab/>het verlichten van regeldruk voor bedrijven;</text:p>
      <text:p text:style-name="ifm_p_indent.-7mm_mleft.14mm_ifm">n.<text:tab/>het verzorgen van de brede integrale regiofunctie als gedeelde dienstverlening voor EZK en LNV;</text:p>
      <text:p text:style-name="ifm_p_indent.-7mm_mleft.14mm_ifm">o.<text:tab/>het verder oprichten van investerings- en ontwikkelingsinstelling Invest-NL in oprichting voor risicokapitaal, garanties, exportkredietverzekeringen en internationale financieringsprogramma's;</text:p>
      <text:p text:style-name="ifm_p_indent.-7mm_mleft.14mm_ifm">p.<text:tab/>het voor alle beleidsterreinen van het directoraat-generaal Bedrijfsleven en Innovatie realiseren van beleidsmonitoring- en effectmeting, beleidsanalyses en beleidsverantwoording met een ondersteunende onderzoeks- en kennisfunctie (‘evidence based policy making’);</text:p>
      <text:p text:style-name="ifm_p_indent.-7mm_mleft.14mm_ifm">q.<text:tab/>het ondersteunen van het externe en onafhankelijke Adviescollege toetsing regeldruk (ATR);</text:p>
      <text:p text:style-name="ifm_p_indent.-7mm_mleft.7mm_ifm">3.<text:tab/>Het directoraat-generaal bestaat uit:</text:p>
      <text:p text:style-name="ifm_p_indent.-7mm_mleft.14mm_ifm">a.<text:tab/>de directie Digitale Economie;</text:p>
      <text:p text:style-name="ifm_p_indent.-7mm_mleft.14mm_ifm">b.<text:tab/>de directie Innovatie en Kennis;</text:p>
      <text:p text:style-name="ifm_p_indent.-7mm_mleft.14mm_ifm">c.<text:tab/>de directie Ondernemerschap;</text:p>
      <text:p text:style-name="ifm_p_indent.-7mm_mleft.14mm_ifm">d.<text:tab/>de directie Topsectoren en Industriebeleid;</text:p>
      <text:p text:style-name="ifm_p_indent.-7mm_mleft.14mm_ifm">e.<text:tab/>de directie Regio;</text:p>
      <text:p text:style-name="ifm_p_indent.-7mm_mleft.14mm_ifm">f.<text:tab/>het secretariaat ATR.</text:p>
      <text:h text:style-name="ifm_p_font.bold-italic_mt.5.08mm_page.keep-with-next_ifm" text:outline-level="5">B.<text:s/>De directie Digitale Economie</text:h>
      <text:p text:style-name="ifm_p_mt.4.23mm_indent.-7mm_mleft.7mm_ifm">1.<text:tab/>De directie Digitale Economie staat onder leiding van een directeur.</text:p>
      <text:p text:style-name="ifm_p_indent.-7mm_mleft.7mm_ifm">2.<text:tab/>De directie Digitale Economie heeft tot taak:</text:p>
      <text:p text:style-name="ifm_p_indent.-7mm_mleft.14mm_ifm">a.<text:tab/>het vormen van visie en beleid ten aanzien van de digitale economie, waaronder digitale technologische ontwikkelingen, zoals kunstmatige intelligentie en internet of things;</text:p>
      <text:p text:style-name="ifm_p_indent.-7mm_mleft.14mm_ifm">b.<text:tab/>het uitvoeren van de Nederlandse Digitaliseringsstrategie en het bijdragen aan de internationale beleidsvorming op dit terrein;</text:p>
      <text:p text:style-name="ifm_p_indent.-7mm_mleft.14mm_ifm">c.<text:tab/>het bevorderen van de toepassing van digitale technologie en het benutten van kansen van data onder andere in de industrie;</text:p>
      <text:p text:style-name="ifm_p_indent.-7mm_mleft.14mm_ifm">d.<text:tab/>het stimuleren van onderzoek en innovatie rond digitale technologie;</text:p>
      <text:p text:style-name="ifm_p_indent.-7mm_mleft.14mm_ifm">e.<text:tab/>het borgen van toegankelijke, betrouwbare en hoogwaardige digitale connectiviteit en een vrij en open internet;</text:p>
      <text:p text:style-name="ifm_p_indent.-7mm_mleft.14mm_ifm">f.<text:tab/>het zorg dragen voor frequentie- en antennebeleid en het verdelen van schaarse frequenties voor mobiele communicatie en omroepdistributie;</text:p>
      <text:p text:style-name="ifm_p_indent.-7mm_mleft.14mm_ifm">g.<text:tab/>het zorg dragen voor de ordening van de markten voor elektronische communicatie (inclusief digitale infrastructuur en diensten) met oog voor concurrerende prijzen, keuzevrijheid en ruimte voor bedrijven en het borgen van gebruikersbelangen;</text:p>
      <text:p text:style-name="ifm_p_indent.-7mm_mleft.14mm_ifm">h.<text:tab/>het zorg dragen voor elektronische communicatieregelgeving (inclusief nummers, antennes, toezicht en uitvoering);</text:p>
      <text:p text:style-name="ifm_p_indent.-7mm_mleft.14mm_ifm">i.<text:tab/>het zorg dragen voor internet governance beleid;</text:p>
      <text:p text:style-name="ifm_p_indent.-7mm_mleft.14mm_ifm">j.<text:tab/>het zorg dragen voor beleid voor betrouwbaarheid (continuïteit, integriteit, e-privacy) van de telecomnetwerken, het internet en het internet of things;</text:p>
      <text:p text:style-name="ifm_p_indent.-7mm_mleft.14mm_ifm">k.<text:tab/>het vergroten van de weerbaarheid van het niet-vitale bedrijfsleven tegen cyberdreigingen onder andere via een Digital Trust Centre en via een Computer Security Incident Response Team.</text:p>
      <text:h text:style-name="ifm_p_font.bold-italic_mt.5.08mm_page.keep-with-next_ifm" text:outline-level="5">C.<text:s/>De directie Innovatie en Kennis</text:h>
      <text:p text:style-name="ifm_p_mt.4.23mm_indent.-7mm_mleft.7mm_ifm">1.<text:tab/>De directie Innovatie en Kennis staat onder leiding van een directeur.</text:p>
      <text:p text:style-name="ifm_p_indent.-7mm_mleft.7mm_ifm">2.<text:tab/>De directie Innovatie en Kennis heeft tot taak:</text:p>
      <text:p text:style-name="ifm_p_indent.-7mm_mleft.14mm_ifm">a.<text:tab/>de ontwikkeling van de algemene kaders van het innovatie- en kennisbeleid voor alle beleidsdomeinen van het Ministerie van Economische Zaken en Klimaat zoals de coördinatie, de procesregie en de aansturing van de governance (inclusief horizontale thema’s) van de vijf TO2-instituten en de aansturing van NWO/KNAW en het onderhouden van relevante netwerken in de kenniswereld (universiteiten, 4TU, VSNU, Vereniging Hogescholen), waarbij de uitvoering van deze taken in intensief overleg met het Ministerie van Onderwijs, Cultuur en Wetenschap en voor zover het de Stichting Wageningen Research betreft in overleg met het Ministerie van Landbouw, Natuur en Voedselkwaliteit plaatsvindt;</text:p>
      <text:p text:style-name="ifm_p_indent.-7mm_mleft.14mm_ifm">b.<text:tab/>de nadere uitwerking en uitvoering van de algemene kaders van het innovatie- en kennisbeleid voor alle topsectoren en in het bijzonder de topsectoren die zijn belegd bij het directoraat-generaal Bedrijfsleven en Innovatie, waaronder high tech systemen &amp; materialen en chemie;</text:p>
      <text:p text:style-name="ifm_p_indent.-7mm_mleft.14mm_ifm">c.<text:tab/>het versterken van kennisbenutting en innovatievermogen in de hele keten door publiek-private samenwerking en het faciliteren van de economisch relevante uitwerking van maatschappelijke vragen in Nederland en in de verbinding met de EU en in de bilaterale -kennisintensieve- relaties;</text:p>
      <text:p text:style-name="ifm_p_indent.-7mm_mleft.14mm_ifm">d.<text:tab/>het zorg dragen voor de Topconsortia voor Kennis en Innovatie (TKI’s) die een hoofdrol hebben in het stimuleren van (publiek-private) samenwerking in de topsectoren;</text:p>
      <text:p text:style-name="ifm_p_indent.-7mm_mleft.14mm_ifm">e.<text:tab/>het zorg dragen voor het Nederlandse ruimtevaartbeleid, inclusief de interdepartementale coördinatie en de inbreng in het Europees Ruimtevaartagentschap ESA;</text:p>
      <text:p text:style-name="ifm_p_indent.-7mm_mleft.14mm_ifm">f.<text:tab/>de coördinatie, procesregie en governance van de TO2-instituten inclusief een integraal management van de bijbehorende budgetten die op de diverse begrotingsartikelen van het Ministerie van Economische Zaken en Klimaat zijn opgenomen;</text:p>
      <text:p text:style-name="ifm_p_indent.-7mm_mleft.14mm_ifm">g.<text:tab/>het verantwoordelijk zijn voor het Nederlandse intellectueel eigendomsbeleid (met name octrooien, merken en modellen) dat grotendeels Europees en internationaal wordt gemaakt en de verhouding tot andere intellectuele eigendomsrechten waarvoor anderen verantwoordelijk zijn (auteursrecht, kwekersrecht, geografische indicaties);</text:p>
      <text:p text:style-name="ifm_p_indent.-7mm_mleft.14mm_ifm">h.<text:tab/>het actief bevorderen van bilaterale innovatiesamenwerking in samenwerking met de Rijksdienst voor Ondernemend Nederland en Innovatie-Attachees;</text:p>
      <text:p text:style-name="ifm_p_indent.-7mm_mleft.14mm_ifm">i.<text:tab/>het verantwoordelijk zijn voor het generieke innovatiebeleid en het bijbehorende instrumentarium – bestaand uit fiscale instrumenten zoals de WBSO, de innovatiebox, de PPS-toeslag, de regeling MKB Innovatiestimulering Topsectoren (MIT) en het EU (MKB) instrumentarium, Eureka en Eurostars;</text:p>
      <text:p text:style-name="ifm_p_indent.-7mm_mleft.14mm_ifm">j.<text:tab/>de ontwikkeling en het beheer van het financiële instrumentarium (Kaderbesluit EZ-subsidies);</text:p>
      <text:p text:style-name="ifm_p_indent.-7mm_mleft.14mm_ifm">k.<text:tab/>het zorg dragen voor de betrokkenheid van het Ministerie van Economische Zaken en Klimaat bij de inzet van programmamiddelen voor kennis en innovatie, met de nadruk op topsectoren, van andere ministeries;</text:p>
      <text:p text:style-name="ifm_p_indent.-7mm_mleft.14mm_ifm">l.<text:tab/>het zorg dragen voor de verbinding tussen topsectoren en maatschappelijke uitdagingen, inclusief optimale aansluiting bij het Europees innovatiebeleid in termen van implementatie en verankering van het EU-kaderprogramma voor onderzoek en innovatie;</text:p>
      <text:p text:style-name="ifm_p_indent.-7mm_mleft.14mm_ifm">m.<text:tab/>de verantwoordelijkheid voor structuurfondsen gelet op de aansluiting met de Europese Unie en de beheersmatige taken die deze fondsen kennen;</text:p>
      <text:p text:style-name="ifm_p_indent.-7mm_mleft.14mm_ifm">n.<text:tab/>het onderhouden van contacten met diverse instituten op strategisch en onderzoeksterrein en betrokkenheid bij analyses en adviezen die daar worden opgesteld, waaronder de OESO, de Europese Unie, het Centraal Planbureau (CPB), het Centraal Bureau voor de Statistiek (CBS), de Adviesraad voor wetenschap, technologie en innovatie (AWTI) en Rathenau;</text:p>
      <text:p text:style-name="ifm_p_indent.-7mm_mleft.14mm_ifm">o.<text:tab/>het leveren van een bijdrage aan evaluaties waar de directie voor verantwoordelijk is alsmede aan monitoring en (lange termijn) effectmeting van het bedrijvenbeleid.</text:p>
      <text:h text:style-name="ifm_p_font.bold-italic_mt.5.08mm_page.keep-with-next_ifm" text:outline-level="5">D.<text:s/>De directie Ondernemerschap</text:h>
      <text:p text:style-name="ifm_p_mt.4.23mm_indent.-7mm_mleft.7mm_ifm">1.<text:tab/>De directie Ondernemerschap staat onder leiding van een directeur.</text:p>
      <text:p text:style-name="ifm_p_indent.-7mm_mleft.7mm_ifm">2.<text:tab/>De directie Ondernemerschap heeft tot taak:</text:p>
      <text:p text:style-name="ifm_p_indent.-7mm_mleft.14mm_ifm">a.<text:tab/>het stimuleren van ondernemerschap door er voor te zorgen dat ondernemers in een goed en concurrerend ondernemingsklimaat kunnen opereren met een focus op het MKB;</text:p>
      <text:p text:style-name="ifm_p_indent.-7mm_mleft.14mm_ifm">b.<text:tab/>het bevorderen van toegang tot ondernemersfinanciering voor bedrijven, inclusief de toegang tot financieringsregelingen van de Rijksdienst voor Ondernemend Nederland en de beleidsverantwoordelijkheid voor Invest-NL in opbouw;</text:p>
      <text:p text:style-name="ifm_p_indent.-7mm_mleft.14mm_ifm">c.<text:tab/>het zorg dragen voor de samenwerking met het Ministerie van Onderwijs, Cultuur en Wetenschap, het Ministerie van Sociale Zaken en Werkgelegenheid, sociale partners en regionale overheden om uitwerking te geven aan het Techniekpact dat moet zorgen voor de doorstroom van technici vanuit het onderwijs naar de technische arbeidsmarkt én het behoud van technisch talent (het versterken van menselijk kapitaal);</text:p>
      <text:p text:style-name="ifm_p_indent.-7mm_mleft.14mm_ifm">d.<text:tab/>het bevorderen van adequate wet- en regelgeving op het gebied van ondernemingsrecht, inclusief zelfregulering (zoals corporate governance en franchisecode);</text:p>
      <text:p text:style-name="ifm_p_indent.-7mm_mleft.14mm_ifm">e.<text:tab/>het beleidsmatig verantwoordelijk zijn voor de Kamer van Koophandel;</text:p>
      <text:p text:style-name="ifm_p_indent.-7mm_mleft.14mm_ifm">f.<text:tab/>het bevorderen van een goed ecosysteem met ruimte voor startups en scale-ups om te groeien, inclusief de beleidsverantwoordelijkheid voor de Startup Delta;</text:p>
      <text:p text:style-name="ifm_p_indent.-7mm_mleft.14mm_ifm">g.<text:tab/>het zorg dragen voor minder regeldruk waaronder het gericht aanpakken van onnodig belastende regels en het aanpakken van belemmeringen voor ondernemers die innovatieve investeringen willen doen;</text:p>
      <text:p text:style-name="ifm_p_indent.-7mm_mleft.14mm_ifm">h.<text:tab/>het zorg dragen voor het aandeelhouderschap van de beleidsdeelnemingen van het Ministerie van Economische Zaken en Klimaat waaronder de ROM’s, EBN en Gasterra.</text:p>
      <text:h text:style-name="ifm_p_font.bold-italic_mt.5.08mm_page.keep-with-next_ifm" text:outline-level="5">E.<text:s/>De directie Topsectoren en Industriebeleid</text:h>
      <text:p text:style-name="ifm_p_mt.4.23mm_indent.-7mm_mleft.7mm_ifm">1.<text:tab/>De directie Topsectoren en Industriebeleid staat onder leiding van een directeur.</text:p>
      <text:p text:style-name="ifm_p_indent.-7mm_mleft.7mm_ifm">2.<text:tab/>De directie Topsectoren en Industriebeleid heeft tot taak:</text:p>
      <text:p text:style-name="ifm_p_indent.-7mm_mleft.14mm_ifm">a.<text:tab/>de toegankelijke netwerkpartner te zijn die signalen van het bedrijfsleven vertaalt in overheidsbeleid ten behoeve van het verdienvermogen van Nederland;</text:p>
      <text:p text:style-name="ifm_p_indent.-7mm_mleft.14mm_ifm">b.<text:tab/>het verantwoordelijk zijn voor de ontwikkeling en uitrol van het (top)sectorenbeleid, het industriebeleid en de verduurzamingsopgaven die daar spelen;</text:p>
      <text:p text:style-name="ifm_p_indent.-7mm_mleft.14mm_ifm">c.<text:tab/>het vervullen van een regierol, zowel richting externe stakeholders (o.a. topteams, bedrijven en koepel-/brancheorganisaties en de regio) als binnen de overheid (andere EZK-onderdelen en departementen) en het bewaken van de integrale aanpak van het topsectorenbeleid;</text:p>
      <text:p text:style-name="ifm_p_indent.-7mm_mleft.14mm_ifm">d.<text:tab/>de strategieontwikkeling voor het bedrijven en industriebeleid (inclusief ruimtelijke dimensie);</text:p>
      <text:p text:style-name="ifm_p_indent.-7mm_mleft.14mm_ifm">e.<text:tab/>de ontwikkeling en implementatie van het topsectoren- en breder het industriebeleid;</text:p>
      <text:p text:style-name="ifm_p_indent.-7mm_mleft.14mm_ifm">f.<text:tab/>de ontwikkeling en implementatie van de verduurzamings- en klimaatstrategie voor de energie-intensieve industrie;</text:p>
      <text:p text:style-name="ifm_p_indent.-7mm_mleft.14mm_ifm">g.<text:tab/>de ontwikkeling en implementatie van de digitaliseringsstrategie van de industrie;</text:p>
      <text:p text:style-name="ifm_p_indent.-7mm_mleft.14mm_ifm">h.<text:tab/>de beleidsontwikkeling op het terrein van de circulaire economie (waaronder grondstoffenbeleid);</text:p>
      <text:p text:style-name="ifm_p_indent.-7mm_mleft.14mm_ifm">i.<text:tab/>de maatschappelijke beweging richting duurzaam produceren te stimuleren, te versterken en te versnellen (waaronder MVO, MVI, Green Deals en Biobased Economy);</text:p>
      <text:p text:style-name="ifm_p_indent.-7mm_mleft.14mm_ifm">j.<text:tab/>het optreden als accountmanager van sectoren en belangrijke bedrijvendossiers;</text:p>
      <text:p text:style-name="ifm_p_indent.-7mm_mleft.14mm_ifm">k.<text:tab/>het stimuleren van een geliberaliseerde defensiemarkt en het creëren van markttoegang voor de Nederlandse Defensie- en Veiligheidsindustrie (DVI);</text:p>
      <text:p text:style-name="ifm_p_indent.-7mm_mleft.14mm_ifm">l.<text:tab/>het uitvoeren van beleid rond tariefschorsingen en aantal sectorspecifieke dossiers, zoals de gastvrijheidseconomie en de detailhandel;</text:p>
      <text:p text:style-name="ifm_p_indent.-7mm_mleft.14mm_ifm">m.<text:tab/>het zorg dragen voor de Nederlandse inbreng bij de ontwikkeling en uitvoering van het Europees industriebeleid;</text:p>
      <text:p text:style-name="ifm_p_indent.-7mm_mleft.14mm_ifm">n.<text:tab/>het zorg dragen voor een uitstekend internationaal aantrekkelijk vestigingsklimaat, waaronder ruimtelijke vestigingsvoorwaarden zoals voor de mainports (Rotterdam, Schiphol en brainport Eindhoven).</text:p>
      <text:h text:style-name="ifm_p_font.bold-italic_mt.5.08mm_page.keep-with-next_ifm" text:outline-level="5">F.<text:s/>De directie Regio</text:h>
      <text:p text:style-name="ifm_p_mt.4.23mm_indent.-7mm_mleft.7mm_ifm">1.<text:tab/>De directie Regio staat onder leiding van een directeur.</text:p>
      <text:p text:style-name="ifm_p_indent.-7mm_mleft.7mm_ifm">2.<text:tab/>De directie Regio heeft tot taak:</text:p>
      <text:p text:style-name="ifm_p_indent.-7mm_mleft.14mm_ifm">a.<text:tab/>het vertegenwoordigen van het gehele ministerie in de regio, met name via de regioambassadeurs die bij de directie zijn ondergebracht en het fungeren als bestuurlijke schakel tussen de bewindslieden/ambtelijke top en de regionale en lokale bestuurders, bedrijfsleven en maatschappelijke organisaties;</text:p>
      <text:p text:style-name="ifm_p_indent.-7mm_mleft.14mm_ifm">b.<text:tab/>het onderhouden van een relevant regionaal netwerk en kennis van de regio’s ten behoeve van het gehele departement (horizontale regionale functie) alsmede het inbrengen van dit netwerk en deze kennis in landelijke beleidstrajecten van de directoraten-generaal van het Ministerie van Economische Zaken en Klimaat;</text:p>
      <text:p text:style-name="ifm_p_indent.-7mm_mleft.14mm_ifm">c.<text:tab/>het signaleren van ontwikkelingen en stemmingen in de regio over actuele opgaven en ambities, het verbinden van de regionale opgave met de juiste beleidsdirecties en andere relevante spelers en het organiseren van het juiste platform om de belangen van het Ministerie van Economische Zaken en Klimaat en de regio te bespreken;</text:p>
      <text:p text:style-name="ifm_p_indent.-7mm_mleft.14mm_ifm">d.<text:tab/>het vervullen van de bestuurlijke verbindingsschakel voor het Ministerie van Economische Zaken en Klimaat in het crisisbeheersingsproces;</text:p>
      <text:p text:style-name="ifm_p_indent.-7mm_mleft.14mm_ifm">e.<text:tab/>de algemene coördinatie van de belangen, het beleid en de activiteiten van het Ministerie van Economische Zaken en Klimaat inzake Caribisch Nederland, inclusief algemeen-bestuurlijke zaken;</text:p>
      <text:p text:style-name="ifm_p_indent.-7mm_mleft.14mm_ifm">f.<text:tab/>het ontwikkelen van thematische samenwerkingsagenda’s, waaronder de MKB samenwerkingsagenda en de Brainport nationale actieagenda Eindhoven en het ontwikkelen van regionale partnerschapsprogramma’s, waaronder het Investeringsprogramma Zeeland en het Interbestuurlijk programma.</text:p>
      <text:p text:style-name="ifm_p_indent.-7mm_mleft.7mm_ifm">3.<text:tab/>De directie verricht de in het tweede lid, onderdelen a tot en met e, genoemde taken ook voor het Ministerie van Landbouw, Natuur en Voedselkwaliteit.</text:p>
      <text:p text:style-name="ifm_p_indent.-7mm_mleft.7mm_ifm">4.<text:tab/>De directie ondersteunt de programmamanager Regio Portefeuille LNV van het Ministerie van Landbouw, Natuur en Voedselkwaliteit bij het verrichten van de taken die verband houden met het voeren van de regie over de aanpak van regionale knelpunten en het sluiten van regio deals en de in het kader daarvan aan te wenden financiële middelen.</text:p>
      <text:h text:style-name="ifm_p_font.bold-italic_mt.5.08mm_page.keep-with-next_ifm" text:outline-level="5">G.<text:s/>Het secretariaat ATR</text:h>
      <text:p text:style-name="ifm_p_mt.4.23mm_indent.-7mm_mleft.7mm_ifm">1.<text:tab/>Het secretariaat ATR staat onder leiding van een secretaris.</text:p>
      <text:p text:style-name="ifm_p_indent.-7mm_mleft.7mm_ifm">2.<text:tab/>Het secretariaat ATR heeft tot taak het ondersteunen van het onafhankelijke adviescollege toetsing regeldruk bij de uitoefening van zijn taken.</text:p>
      <text:h text:style-name="ifm_p_font.bold_mt.5.08mm_page.keep-with-next_ifm" text:outline-level="4">IV.<text:s/>Het directoraat-generaal Klimaat en Energie</text:h>
      <text:h text:style-name="ifm_p_font.bold-italic_mt.5.08mm_page.keep-with-next_ifm" text:outline-level="5">A.<text:s/>Algemeen</text:h>
      <text:p text:style-name="ifm_p_mt.4.23mm_indent.-7mm_mleft.7mm_ifm">1.<text:tab/>Het directoraat-generaal Klimaat en Energie staat onder leiding van een directeur-generaal.</text:p>
      <text:p text:style-name="ifm_p_indent.-7mm_mleft.7mm_ifm">2.<text:tab/>Het directoraat-generaal Klimaat en Energie heeft tot taak:</text:p>
      <text:p text:style-name="ifm_p_indent.-7mm_mleft.14mm_ifm">a.<text:tab/>het ontwikkelen en implementeren van beleid ten aanzien van het tegengaan van klimaatverandering en het werken aan een klimaatneutrale samenleving in de context van het door Nederland nakomen van Europese en internationale klimaatafspraken;</text:p>
      <text:p text:style-name="ifm_p_indent.-7mm_mleft.14mm_ifm">b.<text:tab/>het ontwikkelen en implementeren van beleid ten aanzien van verhandelbare emissierechten;</text:p>
      <text:p text:style-name="ifm_p_indent.-7mm_mleft.14mm_ifm">c.<text:tab/>de handhaving van het niveau van voorzieningszekerheid op korte en lange termijn voor energie en het bevorderen van de internationale voorzieningszekerheid;</text:p>
      <text:p text:style-name="ifm_p_indent.-7mm_mleft.14mm_ifm">d.<text:tab/>het zorg dragen voor een goede technische en veilige invulling van de afbouw van de winning uit het Groningenveld;</text:p>
      <text:p text:style-name="ifm_p_indent.-7mm_mleft.14mm_ifm">e.<text:tab/>het zorg dragen voor de Nederlandse positie op het gebied van kernenergie en nucleair onderzoek;</text:p>
      <text:p text:style-name="ifm_p_indent.-7mm_mleft.14mm_ifm">f.<text:tab/>het zorg dragen voor een optimale ordening en werking van de markten van energie en bijbehorende wetgeving;</text:p>
      <text:p text:style-name="ifm_p_indent.-7mm_mleft.14mm_ifm">g.<text:tab/>het zorg dragen dat de Nederlandse bodemschatten optimaal en veilig worden benut.</text:p>
      <text:p text:style-name="ifm_p_indent.-7mm_mleft.7mm_ifm">3.<text:tab/>Het directoraat-generaal bestaat uit:</text:p>
      <text:p text:style-name="ifm_p_indent.-7mm_mleft.14mm_ifm">a.<text:tab/>de directie Klimaat;</text:p>
      <text:p text:style-name="ifm_p_indent.-7mm_mleft.14mm_ifm">b.<text:tab/>de directie Warmte en Ondergrond;</text:p>
      <text:p text:style-name="ifm_p_indent.-7mm_mleft.14mm_ifm">c.<text:tab/>de directie Elektriciteit;</text:p>
      <text:p text:style-name="ifm_p_indent.-7mm_mleft.14mm_ifm">d.<text:tab/>de projectdirectie Gastransitie Groningen.</text:p>
      <text:h text:style-name="ifm_p_font.bold-italic_mt.5.08mm_page.keep-with-next_ifm" text:outline-level="5">B.<text:s/>De directie Klimaat</text:h>
      <text:p text:style-name="ifm_p_mt.4.23mm_indent.-7mm_mleft.7mm_ifm">1.<text:tab/>De directie Klimaat staat onder leiding van een directeur.</text:p>
      <text:p text:style-name="ifm_p_indent.-7mm_mleft.7mm_ifm">2.<text:tab/>De directie Klimaat heeft tot taak:</text:p>
      <text:p text:style-name="ifm_p_indent.-7mm_mleft.14mm_ifm">a.<text:tab/>het werken aan een klimaatneutrale samenleving;</text:p>
      <text:p text:style-name="ifm_p_indent.-7mm_mleft.14mm_ifm">b.<text:tab/>het zorg dragen voor de uitvoering van de klimaatafspraken van het Klimaatakkoord van Parijs en het zorg dragen voor het door Nederland nakomen van in EU- en mondiaal verband gemaakte klimaatafspraken;</text:p>
      <text:p text:style-name="ifm_p_indent.-7mm_mleft.14mm_ifm">c.<text:tab/>het regisseren en coördineren van de nationale inbreng in de ontwikkeling van het Europese en mondiale klimaatbeleid;</text:p>
      <text:p text:style-name="ifm_p_indent.-7mm_mleft.14mm_ifm">d.<text:tab/>het zorg dragen voor een goede uitvoering van de afspraken uit het Energieakkoord (tot 2020) en de totstandkoming en uitvoering van het Klimaatakkoord;</text:p>
      <text:p text:style-name="ifm_p_indent.-7mm_mleft.14mm_ifm">e.<text:tab/>het zorg dragen voor de coördinatie van de Nederlandse inzet in internationaal kader bij de vaststelling van normen, plafonds en klimaatdoelen, de vertaling daarvan naar Nederlandse wet- en regelgeving en de verdeling van doelstellingen over sectoren;</text:p>
      <text:p text:style-name="ifm_p_indent.-7mm_mleft.14mm_ifm">f.<text:tab/>het zorg dragen voor en coördineren van inbreng van betrokken departementen voor het realiseren van de klimaatdoelen;</text:p>
      <text:p text:style-name="ifm_p_indent.-7mm_mleft.14mm_ifm">g.<text:tab/>het stimuleren van klimaatinnovatie;</text:p>
      <text:p text:style-name="ifm_p_indent.-7mm_mleft.14mm_ifm">h.<text:tab/>het verlenen van een opdracht aan de Nederlandse Emissieautoriteit voor het handelssysteem in CO<text:span text:style-name="ifm_span_font.subscript_ifm">2</text:span>-emissierechten, alsmede de bijbehorende ontwikkeling en implementatie van beleid ten aanzien van verhandelbare emissierechten en een minimumprijs van CO<text:span text:style-name="ifm_span_font.subscript_ifm">2</text:span>;</text:p>
      <text:p text:style-name="ifm_p_indent.-7mm_mleft.14mm_ifm">i.<text:tab/>het op proactieve wijze delen van de klimaatdoelen met stakeholders door het aangaan/organiseren van allianties met en tussen bedrijven, maatschappelijke organisaties, overheden en kennisorganisaties, zowel nationaal als internationaal;</text:p>
      <text:p text:style-name="ifm_p_indent.-7mm_mleft.14mm_ifm">j.<text:tab/>het coördineren van en vormgeven van de kennisgerelateerde activiteiten die breder binnen het directoraat-generaal spelen.</text:p>
      <text:h text:style-name="ifm_p_font.bold-italic_mt.5.08mm_page.keep-with-next_ifm" text:outline-level="5">C.<text:s/>De directie Warmte en Ondergrond</text:h>
      <text:p text:style-name="ifm_p_mt.4.23mm_indent.-7mm_mleft.7mm_ifm">1.<text:tab/>De directie Warmte en Ondergrond staat onder leiding van een directeur.</text:p>
      <text:p text:style-name="ifm_p_indent.-7mm_mleft.7mm_ifm">2.<text:tab/>De directie Warmte en Ondergrond heeft tot taak:</text:p>
      <text:p text:style-name="ifm_p_indent.-7mm_mleft.14mm_ifm">a.<text:tab/>het zorg dragen voor het stimuleren van een CO<text:span text:style-name="ifm_span_font.subscript_ifm">2</text:span>-arme warmtevoorziening en het realiseren van de doelen voor hernieuwbare warmte (inclusief de marktordening van warmtenetten) en energiebesparing in 2020, 2023 uit het Energieakkoord en 2030 uit het Klimaatakkoord en het versnellen van de energiebesparing;</text:p>
      <text:p text:style-name="ifm_p_indent.-7mm_mleft.14mm_ifm">b.<text:tab/>het zorg dragen voor een goed werkende warmtemarkt en bijbehorende wetgeving en het verantwoordelijk zijn voor het borgen van de levenszekerheid van warmte;</text:p>
      <text:p text:style-name="ifm_p_indent.-7mm_mleft.14mm_ifm">c.<text:tab/>het maken van beleid voor mijnbouwactiviteiten, het beheer van de Mijnbouwwet en het uitvoeren van de mijnbouwwetgeving, met als doel een veilig en doelmatige mijnbouwwinning;</text:p>
      <text:p text:style-name="ifm_p_indent.-7mm_mleft.14mm_ifm">d.<text:tab/>het uitvoeren van de vergunningverlening voor de mijnbouw;</text:p>
      <text:p text:style-name="ifm_p_indent.-7mm_mleft.14mm_ifm">e.<text:tab/>het uitvoeren van de rijkscoördinatieregeling voor grote energieprojecten van nationaal belang en het betrekken van de omgeving daarbij;</text:p>
      <text:p text:style-name="ifm_p_indent.-7mm_mleft.14mm_ifm">f.<text:tab/>het betrekken van de ruimtelijke, maatschappelijke en regionale aspecten bij de energietransitie;</text:p>
      <text:p text:style-name="ifm_p_indent.-7mm_mleft.14mm_ifm">g.<text:tab/>het faciliteren van concrete energieprojecten door middel van onder andere green deals;</text:p>
      <text:p text:style-name="ifm_p_indent.-7mm_mleft.14mm_ifm">h.<text:tab/>het uitvoeren van de vergunningverlening op het gebied van het omgevingsrecht bij een inrichting die in hoofdzaak een mijnbouwwerk is en mijnbouwwerken, niet zijnde inrichtingen.</text:p>
      <text:h text:style-name="ifm_p_font.bold-italic_mt.5.08mm_page.keep-with-next_ifm" text:outline-level="5">D.<text:s/>De directie Elektriciteit</text:h>
      <text:p text:style-name="ifm_p_mt.4.23mm_indent.-7mm_mleft.7mm_ifm">1.<text:tab/>De directie Elektriciteit staat onder leiding van een directeur.</text:p>
      <text:p text:style-name="ifm_p_indent.-7mm_mleft.7mm_ifm">2.<text:tab/>De directie Elektriciteit heeft tot taak:</text:p>
      <text:p text:style-name="ifm_p_indent.-7mm_mleft.14mm_ifm">a.<text:tab/>het stimuleren van CO<text:span text:style-name="ifm_span_font.subscript_ifm">2</text:span>-arme energieproductie en energie-innovatie;</text:p>
      <text:p text:style-name="ifm_p_indent.-7mm_mleft.14mm_ifm">b.<text:tab/>het zorg dragen voor de realisatie van de doelen voor hernieuwbare energie in 2020, 2023 uit het Energieakkoord en voor de doelen voor de sector elektriciteit in 2030 uit het Klimaatakkoord;</text:p>
      <text:p text:style-name="ifm_p_indent.-7mm_mleft.14mm_ifm">c.<text:tab/>het zorg dragen voor een versnelde uitrol van windenergie op zee richting 2030 en verder;</text:p>
      <text:p text:style-name="ifm_p_indent.-7mm_mleft.14mm_ifm">d.<text:tab/>het zorg dragen voor goed werkende energiemarkten en bijbehorende wetgeving (met uitzondering van warmte);</text:p>
      <text:p text:style-name="ifm_p_indent.-7mm_mleft.14mm_ifm">e.<text:tab/>het zorg dragen voor een goede nucleaire (kennis)infrastructuur;</text:p>
      <text:p text:style-name="ifm_p_indent.-7mm_mleft.14mm_ifm">f.<text:tab/>het verantwoordelijk zijn voor het borgen van de leveringszekerheid van energie (met uitzondering van warmte).</text:p>
      <text:h text:style-name="ifm_p_font.bold-italic_mt.5.08mm_page.keep-with-next_ifm" text:outline-level="5">E.<text:s/>De projectdirectie Gastransitie Groningen</text:h>
      <text:p text:style-name="ifm_p_mt.4.23mm_indent.-7mm_mleft.7mm_ifm">1.<text:tab/>De projectdirectie Gastransitie Groningen staat onder leiding van een directeur.</text:p>
      <text:p text:style-name="ifm_p_indent.-7mm_mleft.7mm_ifm">2.<text:tab/>De projectdirectie Gastransitie Groningen heeft tot taak:</text:p>
      <text:p text:style-name="ifm_p_indent.-7mm_mleft.14mm_ifm">a.<text:tab/>het zorg dragen voor goede technische en veilige invulling van de afbouw van de winning uit het Groningenveld, waaronder begrepen het doen aanpassen en uitvoeren van wet- en regelgeving met betrekking tot het Groningenveld;</text:p>
      <text:p text:style-name="ifm_p_indent.-7mm_mleft.14mm_ifm">b.<text:tab/>het zorg dragen voor een goede financieel economisch afbouw van de winning uit het Groningenveld en de daarbij behorende herstructurering, inclusief de toekomst van Gasterra;</text:p>
      <text:p text:style-name="ifm_p_indent.-7mm_mleft.14mm_ifm">c.<text:tab/>het zorgdragen voor een vraagreductie van de grootverbruikers en buitenlandse afnemers van het gas uit het Groningenveld.</text:p>
      <text:h text:style-name="ifm_p_font.bold_mt.5.08mm_page.keep-with-next_ifm" text:outline-level="4">V.<text:s/>De Dienst Chief Economist</text:h>
      <text:h text:style-name="ifm_p_font.bold-italic_mt.5.08mm_page.keep-with-next_ifm" text:outline-level="5">A.<text:s/>Algemeen</text:h>
      <text:p text:style-name="ifm_p_mt.4.23mm_indent.-7mm_mleft.7mm_ifm">1.<text:tab/>De Dienst Chief Economist staat onder leiding van de Chief Economist.</text:p>
      <text:p text:style-name="ifm_p_indent.-7mm_mleft.7mm_ifm">2.<text:tab/>De Dienst Chief Economist bestaat uit de directie Algemene Economische Politiek en de directie Mededinging en Consumenten.</text:p>
      <text:h text:style-name="ifm_p_font.bold-italic_mt.5.08mm_page.keep-with-next_ifm" text:outline-level="5">B.<text:s/>De directie Algemene Economische Politiek</text:h>
      <text:p text:style-name="ifm_p_mt.4.23mm_indent.-7mm_mleft.7mm_ifm">1.<text:tab/>De directie Algemene Economische Politiek staat onder leiding van een directeur.</text:p>
      <text:p text:style-name="ifm_p_indent.-7mm_mleft.7mm_ifm">2.<text:tab/>De directie Algemene Economische Politiek heeft tot taak het versterken van het duurzaam economisch groeivermogen van Nederland en het scheppen van voorwaarden voor een goed functionerende economie en markten door middel van:</text:p>
      <text:p text:style-name="ifm_p_indent.-7mm_mleft.14mm_ifm">a.<text:tab/>het analyseren van en het adviseren over vraagstukken op het gebied van nationale en internationale financiële en macro-economische ontwikkelingen, arbeidsmarkt en sociale zekerheid, collectieve sector, overheidsfinanciën en ordening voor zover de algemeen-economische of budgettaire aspecten leidend zijn;</text:p>
      <text:p text:style-name="ifm_p_indent.-7mm_mleft.14mm_ifm">b.<text:tab/>het analyseren van en adviseren over algemeen-economische aspecten van het EU-beleid, waaronder macro economische beleidscoördinatie in EU-verband, EU 2020 en Ecofin;</text:p>
      <text:p text:style-name="ifm_p_indent.-7mm_mleft.14mm_ifm">c.<text:tab/>het begeleiden en waar nodig het initiëren van activiteiten in het kader van het beleid gericht op structurele hervorming van de Nederlandse economie;</text:p>
      <text:p text:style-name="ifm_p_indent.-7mm_mleft.14mm_ifm">d.<text:tab/>het verkennen, het agenderen, het aanjagen en het adviseren van ontwikkelingen en vraagstukken in de breedte van het beleidsterrein van het Ministerie van Economische Zaken en Klimaat;</text:p>
      <text:p text:style-name="ifm_p_indent.-7mm_mleft.14mm_ifm">e.<text:tab/>het versterken van het strategisch vermogen van het Ministerie van Economische Zaken en Klimaat;</text:p>
      <text:p text:style-name="ifm_p_indent.-7mm_mleft.14mm_ifm">f.<text:tab/>het coördineren van het fiscale beleid binnen het Ministerie van Economische Zaken en Klimaat.</text:p>
      <text:p text:style-name="ifm_p_indent.-7mm_mleft.7mm_ifm">3.<text:tab/>De directie verricht de in het tweede lid genoemde taken ook voor het Ministerie van Landbouw, Natuur en Voedselkwaliteit.</text:p>
      <text:h text:style-name="ifm_p_font.bold-italic_mt.5.08mm_page.keep-with-next_ifm" text:outline-level="5">C.<text:s/>de directie Mededinging en Consumenten</text:h>
      <text:p text:style-name="ifm_p_mt.4.23mm_indent.-7mm_mleft.7mm_ifm">1.<text:tab/>De directie Mededinging en Consumenten staat onder leiding van een directeur.</text:p>
      <text:p text:style-name="ifm_p_indent.-7mm_mleft.7mm_ifm">2.<text:tab/>De directie Mededinging en Consumenten heeft tot taak:</text:p>
      <text:p text:style-name="ifm_p_indent.-7mm_mleft.14mm_ifm">a.<text:tab/>het zorg dragen voor het mededingingsbeleid en het toezicht daarop;</text:p>
      <text:p text:style-name="ifm_p_indent.-7mm_mleft.14mm_ifm">b.<text:tab/>het zorg dragen voor het aanbestedingsbeleid en de relatie met de Rijksdienst voor Ondernemend Nederland inzake de verbetering van de professionaliteit van het aanbesteden en de naleving van de aanbestedingsregels in Nederland;</text:p>
      <text:p text:style-name="ifm_p_indent.-7mm_mleft.14mm_ifm">c.<text:tab/>het zorg dragen voor het consumentenbeleid en het toezicht daarop;</text:p>
      <text:p text:style-name="ifm_p_indent.-7mm_mleft.14mm_ifm">d.<text:tab/>het onderhouden van contacten met de Autoriteit, Consument en Markt op het terrein van mededingings- en consumentenbeleid;</text:p>
      <text:p text:style-name="ifm_p_indent.-7mm_mleft.14mm_ifm">e.<text:tab/>het onderhouden van contacten met PIANOo en TenderNed op het terrein van aanbestedingsbeleid;</text:p>
      <text:p text:style-name="ifm_p_indent.-7mm_mleft.14mm_ifm">f.<text:tab/>het zorg dragen voor het beleid inzake economische infrastructuur waaronder de Metrologiewet, de Waarborgwet, inclusief het onderhouden van contacten met VSL (Nationaal Metrologisch Instituut), de Raad voor Accreditatie en de NEN;</text:p>
      <text:p text:style-name="ifm_p_indent.-7mm_mleft.14mm_ifm">g.<text:tab/>het zorg dragen voor een optimale marktordening door onder meer de Winkeltijdenwet, de Dienstenwet en de Postwet 2009;</text:p>
      <text:p text:style-name="ifm_p_indent.-7mm_mleft.14mm_ifm">h.<text:tab/>het zorg dragen voor interventie in het kader van mededinging, marktordening en consumentenbeleid voor het Ministerie van Economische Zaken en Klimaat en andere ministeries, waaronder in de sectoren landbouw, financiën, zorg en vervoer.</text:p>
      <text:h text:style-name="ifm_p_font.bold_mt.5.08mm_page.keep-with-next_ifm" text:outline-level="4">VI.<text:s/>De directie Bedrijfsvoering</text:h>
      <text:p text:style-name="ifm_p_mt.4.23mm_indent.-7mm_mleft.7mm_ifm">1.<text:tab/>De directie Bedrijfsvoering staat onder leiding van een directeur.</text:p>
      <text:p text:style-name="ifm_p_indent.-7mm_mleft.7mm_ifm">2.<text:tab/>De directie Bedrijfsvoering heeft tot taak:</text:p>
      <text:p text:style-name="ifm_p_indent.-9mm_mleft.16mm_ifm">a.<text:tab/>het ontwikkelen van beleid en adviseren van de departementsleiding en het management en het leveren van een bijdrage aan interdepartementale beleidsontwikkeling op het gebied van de facilitaire diensten, personeel en organisatie, inkoop, ICT-toepassingen, informatievoorziening, huisvesting en ondersteuning van het management bij de directoraten-generaal en de stafdirecties;</text:p>
      <text:p text:style-name="ifm_p_indent.-9mm_mleft.16mm_ifm">b.<text:tab/>het adviseren van de departementsleiding en het management over het implementeren van beleid op het gebied van management development (ABD), mobiliteit, werving, opleiding, de personeelscyclus, leren en ontwikkelen, diversiteit en gezond &amp; veilig werken (of vitaliteit);</text:p>
      <text:p text:style-name="ifm_p_indent.-9mm_mleft.16mm_ifm">c.<text:tab/>het ondersteunen en adviseren van de departementsleiding en het management inzake medezeggenschap, personeelsadvies en sociaal-juridische zaken;</text:p>
      <text:p text:style-name="ifm_p_indent.-9mm_mleft.16mm_ifm">d.<text:tab/>het uitvoeren van taken rond personeels- en salarisadministratie voor zover die niet bij P-Direkt zijn ondergebracht en met betrekking tot de personeelsstichting;</text:p>
      <text:p text:style-name="ifm_p_indent.-9mm_mleft.16mm_ifm">e.<text:tab/>het beschikbaar stellen en houden van ICT-toepassingen, ondersteuning bij het gebruik van toepassingen en het functioneel beheer van concernapplicaties en gegevensbeheer voor Identity Management;</text:p>
      <text:p text:style-name="ifm_p_indent.-9mm_mleft.16mm_ifm">f.<text:tab/>het geven van sturing aan de Dienst ICT Uitvoering;</text:p>
      <text:p text:style-name="ifm_p_indent.-9mm_mleft.16mm_ifm">g.<text:tab/>het uitvoeren van zowel alle operationele taken binnen het spectrum van digitale informatievoorziening als de wettelijke taken die hierover zijn vastgelegd voor het kernministerie;</text:p>
      <text:p text:style-name="ifm_p_indent.-9mm_mleft.16mm_ifm">h.<text:tab/>het voorzien in informatiecentra, interne nieuwsvoorziening en intranet;</text:p>
      <text:p text:style-name="ifm_p_indent.-9mm_mleft.16mm_ifm">i.<text:tab/>het adviseren over en het ontwikkelen van nieuwe informatieproducten, informatiekanalen, toepassingen en functionaliteiten;</text:p>
      <text:p text:style-name="ifm_p_indent.-9mm_mleft.16mm_ifm">j.<text:tab/>het coördineren van de inkoop van het ministerie;</text:p>
      <text:p text:style-name="ifm_p_indent.-9mm_mleft.16mm_ifm">k.<text:tab/>het aangaan van overeenkomsten op het terrein van roerende goederen en dienstverlening, alsmede het materiële beheer van roerende goederen;</text:p>
      <text:p text:style-name="ifm_p_indent.-9mm_mleft.16mm_ifm">l.<text:tab/>het in opdracht van de secretaris-generaal, de plaatsvervangend secretaris-generaal of een hoofd van dienst aangaan en ondertekenen van inkoopopdrachten en contracten;</text:p>
      <text:p text:style-name="ifm_p_indent.-9mm_mleft.16mm_ifm">m.<text:tab/>het voeren van regie op het gebied van kantoorhuisvesting zoals opgenomen in de masterplannen Rijkshuisvesting en op de pied-à-terres voor de politieke top, waaronder begrepen het tekenen van de akte van ingebruikgeving met het Rijksvastgoedbedrijf, het bepalen van de huisvestingsbehoefte en het sturen op regionale vestiging en volume op het gebied van huisvesting en huur van vastgoed;</text:p>
      <text:p text:style-name="ifm_p_indent.-9mm_mleft.16mm_ifm">n.<text:tab/>het voorzien in overige facilitaire zaken, waaronder begrepen maar niet beperkt tot personenvervoer, vertaaldiensten, telefooncentrale en uitvoering van evenementen;</text:p>
      <text:p text:style-name="ifm_p_indent.-9mm_mleft.16mm_ifm">o.<text:tab/>het voorzien in de secretariële ondersteuning bij de directoraten-generaal en de stafdirecties en het standaardiseren van bijbehorende werkprocessen;</text:p>
      <text:p text:style-name="ifm_p_indent.-9mm_mleft.16mm_ifm">p.<text:tab/>het adviseren van het management bij de directoraten-generaal en de stafdirecties op bedrijfsvoeringsterreinen en het doorgeleiden van wensen naar het juiste onderdeel binnen de directie Bedrijfsvoering;</text:p>
      <text:p text:style-name="ifm_p_indent.-9mm_mleft.16mm_ifm">q.<text:tab/>het ondersteunen van concern en bestuur bij organisatieontwikkeling en verandertrajecten door middel van advisering, teamcoaching en procesbegeleiding;</text:p>
      <text:p text:style-name="ifm_p_indent.-9mm_mleft.16mm_ifm">r.<text:tab/>voorbereiden van (inter)departementaal overleg op het terrein van organisatie en bedrijfsvoering en het zorg dragen voor een integrale afweging;</text:p>
      <text:p text:style-name="ifm_p_indent.-9mm_mleft.16mm_ifm">s.<text:tab/>het voortouw nemen op bedrijfsvoeringsbrede thema's zoals het nieuwe werken, (informatie)beveiliging, integriteit en programmatisch werken;</text:p>
      <text:p text:style-name="ifm_p_indent.-9mm_mleft.16mm_ifm">t.<text:tab/>het voorzien in expertise en capaciteit op het terrein van beleid (projectenpool), bedrijfsvoering en interim-management;</text:p>
      <text:p text:style-name="ifm_p_indent.-9mm_mleft.16mm_ifm">u.<text:tab/>het leveren van diensten en voorzieningen voor een vlot verloop van het dagelijkse werk voor de individuele medewerker van het kernministerie, waaronder begrepen maar niet beperkt tot het reserveren van vergaderzalen met catering, het voorzien in toegangspassen en het afhandelen van vragen en storingsmeldingen;</text:p>
      <text:p text:style-name="ifm_p_indent.-9mm_mleft.16mm_ifm">v.<text:tab/>het behandelen van verzoeken tot het organiseren van evenementen en verzoeken tot interne verhuizingen;</text:p>
      <text:p text:style-name="ifm_p_indent.-9mm_mleft.16mm_ifm">w.<text:tab/>het verzorgen van de communicatie binnen het kernministerie inzake bedrijfsvoeringsonderwerpen;</text:p>
      <text:p text:style-name="ifm_p_indent.-9mm_mleft.16mm_ifm">x.<text:tab/>het leveren van managementinformatie ten behoeve van de departementsleiding en dienstonderdelen op het gebied van bedrijfsvoering;</text:p>
      <text:p text:style-name="ifm_p_indent.-9mm_mleft.16mm_ifm">y.<text:tab/>de controle op de personele budgetten, processen en formatie van het kernministerie;</text:p>
      <text:p text:style-name="ifm_p_indent.-9mm_mleft.16mm_ifm">z.<text:tab/>de financiële controle op materiele budgetten en het bewaken van de kwaliteit van werkprocessen van de directie;</text:p>
      <text:p text:style-name="ifm_p_indent.-9mm_mleft.16mm_ifm">aa.<text:tab/> het in opdracht van een hoofd van dienst autoriseren van medewerkers van het directoraat-generaal Bedrijfsleven en Innovatie, het directoraat-generaal Klimaat en Energie, de Dienst Chief Economist, de directie Bedrijfsvoering, de directie Bureau Bestuursraad, de directie Communicatie, de directie Europese en Internationale Zaken, de directie Financieel-Economische Zaken, de directie Wetgeving en Juridische Zaken, het Centraal Planbureau, het Staatstoezicht op de Mijnen en de Overheidsdienst Groningen, voor het afnemen van digitale overheidsdiensten door middel van het inkopen, uitgeven en beheren van digitale authenticatiemiddelen;</text:p>
      <text:p text:style-name="ifm_p_indent.-9mm_mleft.16mm_ifm">bb.<text:tab/>het geven van sturing ten aanzien van budgetten en kwaliteit van dienstverlening aan shared service organisaties (SSO’s) en concern dienstverleners (CDV’s) op het gebied van bedrijfsvoeringsdienstverlening;</text:p>
      <text:p text:style-name="ifm_p_indent.-9mm_mleft.16mm_ifm">cc.<text:tab/> het zorg dragen voor een actuele inschrijving van het Ministerie van Economische Zaken en Klimaat in het handelsregister bij de Kamer van Koophandel.</text:p>
      <text:p text:style-name="ifm_p_indent.-9mm_mleft.16mm_ifm">dd.<text:tab/> het coördineren en het ontwerpen van de selectielijsten zoals bedoeld in artikel 5, eerste lid, van de Archiefwet 1995 voor het gehele ministerie.</text:p>
      <text:p text:style-name="ifm_p_indent.-7mm_mleft.7mm_ifm">3.<text:tab/>De directie verricht de in het tweede lid genoemde taken ook voor het Ministerie van Landbouw, Natuur en Voedselkwaliteit.</text:p>
      <text:h text:style-name="ifm_p_font.bold_mt.5.08mm_page.keep-with-next_ifm" text:outline-level="4">VII.<text:s/>De directie Bureau Bestuursraad</text:h>
      <text:p text:style-name="ifm_p_mt.4.23mm_indent.-7mm_mleft.7mm_ifm">1.<text:tab/>De directie Bureau Bestuursraad staat onder leiding van een directeur.</text:p>
      <text:p text:style-name="ifm_p_indent.-7mm_mleft.7mm_ifm">2.<text:tab/>De directie Bureau Bestuursraad heeft tot taak:</text:p>
      <text:p text:style-name="ifm_p_indent.-7mm_mleft.14mm_ifm">a.<text:tab/>het bedienen van bewindslieden en ambtelijke top opdat zij hun politieke, inhoudelijke en bedrijfsmatige eindverantwoordelijkheid voor het functioneren van het Ministerie van Economische Zaken en Klimaat ten volle waar kunnen maken;</text:p>
      <text:p text:style-name="ifm_p_indent.-7mm_mleft.14mm_ifm">b.<text:tab/>het coördineren en het onderhouden van contacten met het parlement en de inhoudelijke voorbereiding voor de ministerraad;</text:p>
      <text:p text:style-name="ifm_p_indent.-7mm_mleft.14mm_ifm">c.<text:tab/>het inhoudelijk coördineren van de stukkenstroom voor het parlement en de ministerraad en de administratieve ondersteuning daarvan;</text:p>
      <text:p text:style-name="ifm_p_indent.-7mm_mleft.14mm_ifm">d.<text:tab/>het stimuleren en het coördineren van samenwerking tussen de dienstonderdelen waaronder de samenwerking tussen beleid en uitvoering;</text:p>
      <text:p text:style-name="ifm_p_indent.-7mm_mleft.14mm_ifm">e.<text:tab/>het adviseren over alle stukken die naar de politiek-ambtelijke top en naar buiten toe komen en gaan, waaronder alle stukken voor de Tweede Kamer, de ministerraad en de onderraden;</text:p>
      <text:p text:style-name="ifm_p_indent.-7mm_mleft.14mm_ifm">f.<text:tab/>het verspreiden van kennis over politiek-bestuurlijke processen binnen het Ministerie van Economische Zaken en Klimaat en het zorg dragen dat politieke aspecten in beleidsprocessen worden meegewogen;</text:p>
      <text:p text:style-name="ifm_p_indent.-7mm_mleft.14mm_ifm">g.<text:tab/>het inhoudelijk voeren van het secretariaat van de bewindspersonenstaf en de bestuursraad en de administratieve ondersteuning daarvan;</text:p>
      <text:p text:style-name="ifm_p_indent.-7mm_mleft.14mm_ifm">h.<text:tab/>het bieden van ondersteuning aan de leden van de bestuursraad voor hun portefeuilletaken en aangelegenheden die het gehele Ministerie van Economische Zaken en Klimaat betreffen;</text:p>
      <text:p text:style-name="ifm_p_indent.-7mm_mleft.14mm_ifm">i.<text:tab/>het coördineren en voorbereiden van structurele ambtelijke overleggen waaronder het Secretarissen-Generaal Overleg (SGO), de bestuursraad en de directeurenlunch en incidentele overleggen waaronder heisessies van de bestuursraad en directeurenconferenties;</text:p>
      <text:p text:style-name="ifm_p_indent.-7mm_mleft.14mm_ifm">j.<text:tab/>het coördineren van en het adviseren over bestuurlijke-organisatorische processen binnen het Ministerie van Economische Zaken en Klimaat;</text:p>
      <text:p text:style-name="ifm_p_indent.-7mm_mleft.14mm_ifm">k.<text:tab/>het behandelen van aanvragen en ondersteuningen voor Koninklijke onderscheidingen, de registratie en het beheer van relatiegeschenken, het coördineren en adviseren over activiteiten rond een overlijden en het coördineren en adviseren over evenementen;</text:p>
      <text:p text:style-name="ifm_p_indent.-7mm_mleft.14mm_ifm">l.<text:tab/>het inhoudelijk coördineren van de stukkenstroom gericht aan de bewindspersonen en de ambtelijke top en de administratieve ondersteuning daarvan;</text:p>
      <text:p text:style-name="ifm_p_indent.-7mm_mleft.14mm_ifm">m.<text:tab/>het houden van toezicht op de toepassing en de naleving van de geldende wet- en regelgeving inzake de verwerking van persoonsgegevens door een functionaris voor de gegevensbescherming;</text:p>
      <text:p text:style-name="ifm_p_indent.-7mm_mleft.14mm_ifm">n.<text:tab/>het adviseren over het beleid ten aanzien van financiële belangen (compliance);</text:p>
      <text:p text:style-name="ifm_p_indent.-7mm_mleft.14mm_ifm">o.<text:tab/>het zorgdragen voor het toezicht en het geven van advies over de integrale beveiliging van het Ministerie van Economische Zaken en Klimaat, waaronder begrepen het (laten) onderzoeken van incidenten, het opstellen en onderhouden van de lijst vertrouwensfuncties en de coördinatie van veiligheidsonderzoeken;</text:p>
      <text:p text:style-name="ifm_p_indent.-7mm_mleft.14mm_ifm">p.<text:tab/>de coördinatie van de departementale crisisbeheersing;</text:p>
      <text:p text:style-name="ifm_p_indent.-7mm_mleft.14mm_ifm">q.<text:tab/>het facilitair ondersteunen van de bewindspersonen;</text:p>
      <text:p text:style-name="ifm_p_indent.-7mm_mleft.7mm_ifm">3.<text:tab/>De directie verricht de administratief ondersteunende werkzaamheden, genoemd in het tweede lid, onderdelen c, g en l, voor de directie Bestuurlijke en Politieke Zaken van het Ministerie van Landbouw, Natuur en Voedselkwaliteit.</text:p>
      <text:p text:style-name="ifm_p_indent.-7mm_mleft.7mm_ifm">4.<text:tab/>De directie verricht de in het tweede lid, onderdelen k, m, n, o en q, genoemde taken ook voor de directie Bestuurlijke en Politieke Zaken van het Ministerie van Landbouw, Natuur en Voedselkwaliteit.</text:p>
      <text:p text:style-name="ifm_p_indent.-7mm_mleft.7mm_ifm">5.<text:tab/>De coördinatie van de departementale crisisbeheersing, genoemd in het tweede lid, onderdeel p, wordt verricht door de directie Bestuurlijke en Politieke Zaken van het Ministerie van Landbouw, Natuur en Voedselkwaliteit.</text:p>
      <text:h text:style-name="ifm_p_font.bold_mt.5.08mm_page.keep-with-next_ifm" text:outline-level="4">VIII.<text:s/>De directie Communicatie</text:h>
      <text:p text:style-name="ifm_p_mt.4.23mm_indent.-7mm_mleft.7mm_ifm">1.<text:tab/>De directie Communicatie staat onder leiding van een directeur.</text:p>
      <text:p text:style-name="ifm_p_indent.-7mm_mleft.7mm_ifm">2.<text:tab/>De directie Communicatie heeft tot taak:</text:p>
      <text:p text:style-name="ifm_p_indent.-7mm_mleft.14mm_ifm">a.<text:tab/>het ontwikkelen, vormgeven en uitvoeren van strategisch communicatieadvies rond de communicatieprioriteiten;</text:p>
      <text:p text:style-name="ifm_p_indent.-7mm_mleft.14mm_ifm">b.<text:tab/>het schrijven van speeches voor de bewindslieden en de ambtelijke top en het verzorgen van tekstadvies op prioritaire stukken;</text:p>
      <text:p text:style-name="ifm_p_indent.-7mm_mleft.14mm_ifm">c.<text:tab/>het adviseren en ondersteunen van de minister en de ambtelijke top op het gebied van publiciteit en externe optredens, zowel reactief als proactief;</text:p>
      <text:p text:style-name="ifm_p_indent.-7mm_mleft.14mm_ifm">d.<text:tab/>het volgen, strategisch inzetten en innoveren van online media in de interne en externe communicatie;</text:p>
      <text:p text:style-name="ifm_p_indent.-7mm_mleft.14mm_ifm">e.<text:tab/>het faciliteren en organiseren van externe optredens;</text:p>
      <text:p text:style-name="ifm_p_indent.-7mm_mleft.14mm_ifm">f.<text:tab/>het ontwikkelen en uitvoeren van het (corporate) communicatiebeleid;</text:p>
      <text:p text:style-name="ifm_p_indent.-7mm_mleft.14mm_ifm">g.<text:tab/>het realiseren van samenhang in en het bevorderen van kwaliteit van communicatie, zowel on- als offline in woord en beeld;</text:p>
      <text:p text:style-name="ifm_p_indent.-7mm_mleft.14mm_ifm">h.<text:tab/>het beheer van de Rijkshuisstijl;</text:p>
      <text:p text:style-name="ifm_p_indent.-7mm_mleft.14mm_ifm">i.<text:tab/>het dagelijks anticiperen en reageren op de actualiteit door middel van woordvoering, het schrijven van nieuws- en persberichten, het onderhouden van pers- en mediacontacten, het ontwikkelen van mediastrategieën en het organiseren van persbijeenkomsten;</text:p>
      <text:p text:style-name="ifm_p_indent.-7mm_mleft.14mm_ifm">j.<text:tab/>het adviseren aan beleidsdirecties over de wijze waarop communicatie kan bijdragen aan beleidsvorming, implementatie en de samenwerking op communicatiegebied, onder andere met betrekking tot de kabinetsbrede communicatie;</text:p>
      <text:p text:style-name="ifm_p_indent.-7mm_mleft.14mm_ifm">k.<text:tab/>het verzorgen van de interne communicatie binnen het departement;</text:p>
      <text:p text:style-name="ifm_p_indent.-7mm_mleft.14mm_ifm">l.<text:tab/>het zorgdragen voor het beheer van diverse on- en offline corporate communicatiekanalen van het ministerie, zoals social media accounts, waaronder het vervullen van de liaisonfunctie tussen de redactie van Rijksoverheid.nl en de directie Communicatie;</text:p>
      <text:p text:style-name="ifm_p_indent.-7mm_mleft.14mm_ifm">m.<text:tab/>het adviseren over en het produceren van relevant beeldmateriaal ter ondersteuning van de interne en externe communicatie;</text:p>
      <text:p text:style-name="ifm_p_indent.-7mm_mleft.14mm_ifm">n.<text:tab/>het beheer van de rijksbrede mediatheek;</text:p>
      <text:p text:style-name="ifm_p_indent.-7mm_mleft.14mm_ifm">o.<text:tab/>het begeleiden van inkoop van communicatiediensten en -producten;</text:p>
      <text:p text:style-name="ifm_p_indent.-7mm_mleft.14mm_ifm">p.<text:tab/>het beantwoorden en doorgeleiden van burgercorrespondentie;</text:p>
      <text:p text:style-name="ifm_p_indent.-7mm_mleft.14mm_ifm">q.<text:tab/>het coördineren van de crisiscommunicatie in samenwerking met de directie Bestuurlijke en Politieke Zaken van het Ministerie van Landbouw, Natuur en Voedselkwaliteit.</text:p>
      <text:p text:style-name="ifm_p_indent.-7mm_mleft.7mm_ifm">2.<text:tab/>De directie verricht de in het tweede lid, onderdeel e, genoemde taak, het ondersteunen bij het organiseren van externe optredens ook voor de directie Communicatie van het Ministerie Landbouw, Natuur en Voedselkwaliteit.</text:p>
      <text:p text:style-name="ifm_p_indent.-7mm_mleft.7mm_ifm">3.<text:tab/>De directie verricht de in het tweede lid, onderdeel l, genoemde taak, het vervullen van de liaisonfunctie tussen de redactie van Rijksoverheid.nl en de directie Communicatie ook voor de directie Communicatie van het Ministerie van Landbouw, Natuur en Voedselkwaliteit.</text:p>
      <text:p text:style-name="ifm_p_indent.-7mm_mleft.7mm_ifm">4.<text:tab/>De directie verricht de in het tweede lid, onderdelen h, m, n, o en p genoemde taken ook voor de directie Communicatie van het Ministerie van Landbouw, Natuur en Voedselkwaliteit.</text:p>
      <text:h text:style-name="ifm_p_font.bold_mt.5.08mm_page.keep-with-next_ifm" text:outline-level="4">IX.<text:s/>De directie Europese en Internationale Zaken</text:h>
      <text:p text:style-name="ifm_p_mt.4.23mm_indent.-7mm_mleft.7mm_ifm">1.<text:tab/>De directie Europese en Internationale Zaken staat onder leiding van een directeur.</text:p>
      <text:p text:style-name="ifm_p_indent.-7mm_mleft.7mm_ifm">2.<text:tab/>De directie Europese en Internationale Zaken heeft tot taak:</text:p>
      <text:p text:style-name="ifm_p_indent.-7mm_mleft.14mm_ifm">a.<text:tab/>het bevorderen van het functioneren van de Europese interne markt en het toezicht daarop en het verzorgen van het beleid en advies op dit gebied;</text:p>
      <text:p text:style-name="ifm_p_indent.-7mm_mleft.14mm_ifm">b.<text:tab/>het zorg dragen voor coherente EU-beleidskaders voor (nationaal) economisch beleid, dat bestaat uit onderdelen als het Europees Semester, het uitbreidingsdossier, de versterking van het Europese concurrentievermogen en groei, klimaat, schaarste van grondstoffen en institutionele EU-ontwikkelingen;</text:p>
      <text:p text:style-name="ifm_p_indent.-7mm_mleft.14mm_ifm">c.<text:tab/>het coördineren, zorg dragen voor en ontwikkelen van coherent en voor Nederland optimaal beleid in de Raad voor Concurrentievermogen;</text:p>
      <text:p text:style-name="ifm_p_indent.-7mm_mleft.14mm_ifm">d.<text:tab/>het coördineren van en het zorg dragen voor een coherente en daadkrachtige inbreng op Europese dossiers in nationaal en EU-kader waaronder in de Coördinatie Commissie, de BNC, de Energieraad, de Telecomraad en de Milieuraad;</text:p>
      <text:p text:style-name="ifm_p_indent.-7mm_mleft.14mm_ifm">e.<text:tab/>de verantwoordelijkheid voor de EZK inbreng vanuit de Permanente Vertegenwoordiging bij de EU en in de interdepartementale gremia zoals de Interdepartementale Raad voor Handelspolitiek voor communautaire handelspolitieke zaken en voor de invulling en uitvoering van het Benelux-verdrag;</text:p>
      <text:p text:style-name="ifm_p_indent.-7mm_mleft.14mm_ifm">f.<text:tab/>het onderhouden van contacten met relevante (kabinetten van) EU-Commissarissen, het EU-voorzitterschap en collega-bewindspersonen uit de lidstaten van de EU en andere relevante belanghebbenden, waaronder het bedrijfsleven;</text:p>
      <text:p text:style-name="ifm_p_indent.-7mm_mleft.14mm_ifm">g.<text:tab/>het coördineren zowel qua inhoud als proces van de EU-begroting, het Meerjarig Financieel Kader (MFK) en andere grote ministerie overschrijdende Europese dossiers zoals Brexit;</text:p>
      <text:p text:style-name="ifm_p_indent.-7mm_mleft.14mm_ifm">h.<text:tab/>het doorvertalen van de kerntaken van de directie en de relevante EU-thema’s naar mondiale overlegstructuren;</text:p>
      <text:p text:style-name="ifm_p_indent.-7mm_mleft.14mm_ifm">i.<text:tab/>het voeren van het voorzitterschap en secretariaat van het Internationaal Directeurenoverleg (IDO) (voorheen detacheringswerkgroep) samengesteld uit vertegenwoordigende directeuren van het directoraat-generaal Agro en het directoraat-generaal Natuur, Visserij en Landelijk Gebied van het Ministerie van Landbouw, Natuur en Voedselkwaliteit en het directoraat-generaal Bedrijfsleven en Innovatie en het directoraat-generaal Klimaat en Energie van het Ministerie van Economische Zaken en Klimaat.</text:p>
      <text:p text:style-name="ifm_p_indent.-7mm_mleft.14mm_ifm">j.<text:tab/>het adviseren over dossiers op buitenlands beleid aan EZK-bewindspersonen, en het coördineren van en zorg dragen voor een coherente en daadkrachtige EZK inbreng op de internationale beleidsterreinen;</text:p>
      <text:p text:style-name="ifm_p_indent.-7mm_mleft.14mm_ifm">k.<text:tab/>de verantwoordelijkheid voor de beleidsmatige invulling van de integrale internationale functies van EZK, en in het bijzonder de beleidsinhoudelijke advisering over de algemene bilaterale relaties met betrekking tot de EU-lidstaten en VS, China, India en Rusland en de strategische advisering over de reisagenda van de EZK-bewindspersonen;</text:p>
      <text:p text:style-name="ifm_p_indent.-7mm_mleft.14mm_ifm">l.<text:tab/>de deelname aan hoogambtelijke voorportalen voor de ministerraad en voorbereiding van (internationale) besluitvorming voor EZK-bewindspersonen in de ministerraad, Raad Defensie en Internationale Aangelegenheden (RDIA) en de Raad Europese Aangelegenheden (REA).</text:p>
      <text:h text:style-name="ifm_p_font.bold_mt.5.08mm_page.keep-with-next_ifm" text:outline-level="4">X.<text:s/>De directie Financieel-Economische Zaken</text:h>
      <text:p text:style-name="ifm_p_mt.4.23mm_indent.-7mm_mleft.7mm_ifm">1.<text:tab/>De directie Financieel-Economische Zaken staat onder leiding van een directeur.</text:p>
      <text:p text:style-name="ifm_p_indent.-7mm_mleft.7mm_ifm">2.<text:tab/>De directie Financieel-Economische Zaken heeft tot taak:</text:p>
      <text:p text:style-name="ifm_p_indent.-7mm_mleft.14mm_ifm">a.<text:tab/>het zorg dragen voor een betrouwbare wijze van begroten en verantwoorden van de begrotingsmiddelen;</text:p>
      <text:p text:style-name="ifm_p_indent.-7mm_mleft.14mm_ifm">b.<text:tab/>het zorg dragen voor transparante advisering inzake de besluitvorming over de allocatie van begrotingsmiddelen (budget);</text:p>
      <text:p text:style-name="ifm_p_indent.-7mm_mleft.14mm_ifm">c.<text:tab/>het houden van toezicht op de rechtmatige, doelmatige en doeltreffende besteding van begrotingsmiddelen;</text:p>
      <text:p text:style-name="ifm_p_indent.-7mm_mleft.14mm_ifm">d.<text:tab/>het bieden van optimale ondersteuning aan de hoofden van dienst van het kernministerie, de inspecteur-generaal der mijnen en de directeur van het Centraal Planbureau in de begrotings- en verantwoordingscyclus;</text:p>
      <text:p text:style-name="ifm_p_indent.-7mm_mleft.14mm_ifm">e.<text:tab/>het bieden van optimale ondersteuning aan de secretaris-generaal en de plaatsvervangend secretaris-generaal inzake de doelmatigheid en continuïteit van de uitvoering van de organisatie, en het toezien op het goed functioneren van het EZK-sturingsmodel;</text:p>
      <text:p text:style-name="ifm_p_indent.-7mm_mleft.14mm_ifm">f.<text:tab/>het houden van toezicht op de rechtmatige en doelmatige inzet van publieke middelen door externe organisaties, waarvoor de minister stelselverantwoordelijk is;</text:p>
      <text:p text:style-name="ifm_p_indent.-7mm_mleft.14mm_ifm">g.<text:tab/>het onderhouden van contacten met de Belastingdienst, de Auditdienst Rijk en de Algemene Rekenkamer;</text:p>
      <text:p text:style-name="ifm_p_indent.-7mm_mleft.14mm_ifm">h.<text:tab/>het begeleiden van beleidsevaluaties en beleidsdoorlichtingen en het bewaken van de uitvoering ervan;</text:p>
      <text:p text:style-name="ifm_p_indent.-7mm_mleft.14mm_ifm">i.<text:tab/>het coördineren van de evaluatiecyclus van het Ministerie van Economische Zaken en Klimaat;</text:p>
      <text:p text:style-name="ifm_p_indent.-7mm_mleft.14mm_ifm">j.<text:tab/>het voeren van de centrale financiële administratie en verstrekken van informatie daaruit;</text:p>
      <text:p text:style-name="ifm_p_indent.-7mm_mleft.14mm_ifm">k.<text:tab/>het houden van toezicht op de rechtmatige en doelmatige inzet van middelen uit het Europees Fonds voor Regionale Ontwikkeling;</text:p>
      <text:p text:style-name="ifm_p_indent.-7mm_mleft.14mm_ifm">l.<text:tab/>het geven van nadere voorschriften voor het inrichten en bijhouden van de administratie van het Ministerie van Economische Zaken en Klimaat en van de daaronder ressorterende buitendiensten;</text:p>
      <text:p text:style-name="ifm_p_indent.-7mm_mleft.14mm_ifm">m.<text:tab/>het verzorgen van aangiften inzake de Wet op de omzetbelasting 1968 (BTW) voor de hoofden van dienst, met uitzondering van de algemeen directeur van de Dienst ICT Uitvoering, de algemeen directeur Rijksdienst voor Ondernemend Nederland, de directeur-hoofdinspecteur van het Agentschap Telecom en de directeur van de Dienst Nederlandse Emissieautoriteit;</text:p>
      <text:p text:style-name="ifm_p_indent.-7mm_mleft.14mm_ifm">n.<text:tab/>het verzorgen van aangiften inzake de Wet op de vennootschapsbelasting 1969 voor het Ministerie van Economische Zaken en Klimaat;</text:p>
      <text:p text:style-name="ifm_p_indent.-7mm_mleft.14mm_ifm">o.<text:tab/>het opstellen van adviezen in het kader van de managementcyclus en het ontwikkelen van het EZK-sturingsmodel;</text:p>
      <text:p text:style-name="ifm_p_indent.-7mm_mleft.14mm_ifm">p.<text:tab/>het opstellen van het jaarverslag van het Ministerie van Economische Zaken en Klimaat;</text:p>
      <text:p text:style-name="ifm_p_indent.-7mm_mleft.14mm_ifm">q.<text:tab/>het beoordelen van financieel-economische en budgettaire gevolgen van het beleid;</text:p>
      <text:p text:style-name="ifm_p_indent.-7mm_mleft.14mm_ifm">r.<text:tab/>het uitbrengen van adviezen over begrotingsvraagstukken en financieel-economische beleidsadviezen;</text:p>
      <text:p text:style-name="ifm_p_indent.-7mm_mleft.14mm_ifm">s.<text:tab/>het voorbereiden en het samenstellen van de jaarlijkse begroting en de daarmee samenhangende suppletoire begroting van het Ministerie van Economische Zaken en Klimaat;</text:p>
      <text:p text:style-name="ifm_p_indent.-7mm_mleft.14mm_ifm">t.<text:tab/>het erkennen van managementautoriteiten als betaalorgaan voor Europese Fondsen.</text:p>
      <text:p text:style-name="ifm_p_indent.-7mm_mleft.7mm_ifm">3.<text:tab/>De afdeling Financiële Diensten en Administratie van de directie verricht de in het tweede lid genoemde taken betreffende de financiële administratie ook voor de directie Financieel-Economische Zaken van het Ministerie van Landbouw, Natuur en Voedselkwaliteit.</text:p>
      <text:h text:style-name="ifm_p_font.bold_mt.5.08mm_page.keep-with-next_ifm" text:outline-level="4">XI.<text:s/>De directie Wetgeving en Juridische Zaken</text:h>
      <text:p text:style-name="ifm_p_mt.4.23mm_indent.-7mm_mleft.7mm_ifm">1.<text:tab/>De directie Wetgeving en Juridische Zaken staat onder leiding van een directeur.</text:p>
      <text:p text:style-name="ifm_p_indent.-7mm_mleft.7mm_ifm">2.<text:tab/>De directie Wetgeving en Juridische Zaken heeft tot taak:</text:p>
      <text:p text:style-name="ifm_p_indent.-7mm_mleft.14mm_ifm">a.<text:tab/>het vervaardigen van wetten, algemene maatregelen van bestuur en ministeriële regelingen;</text:p>
      <text:p text:style-name="ifm_p_indent.-7mm_mleft.14mm_ifm">b.<text:tab/>het verstrekken van juridische adviezen (inclusief zorg voor registratie van verzoeken op grond van de Wet openbaarheid van bestuur, de departementale staatssteuncoördinatie binnen het Ministerie van Economische Zaken en Klimaat, de inhoudelijke toetsing van steunmaatregelen aan de staatssteunkaders en het afwikkelen van steundossiers zoals het opstellen en verzenden van meldingen of andere mededelingen aan de Europese Commissie);</text:p>
      <text:p text:style-name="ifm_p_indent.-7mm_mleft.14mm_ifm">c.<text:tab/>het behandelen van bezwaar- en beroepszaken;</text:p>
      <text:p text:style-name="ifm_p_indent.-7mm_mleft.14mm_ifm">d.<text:tab/>de interdepartementale staatssteuncoördinatie, inclusief het voorzitterschap en secretariaat van het Interdepartementaal Steun Overleg;</text:p>
      <text:p text:style-name="ifm_p_indent.-7mm_mleft.14mm_ifm">e.<text:tab/>het opstellen van mandaatbesluiten, volmachten en machtigingen van de Minister van Economische Zaken en Klimaat, waaronder dit besluit en het organisatiebesluit van het Ministerie van Economische Zaken en Klimaat in de bijlage van dit besluit.</text:p>
      <text:p text:style-name="ifm_p_indent.-7mm_mleft.7mm_ifm">3.<text:tab/>De directie Wetgeving en Juridische Zaken verricht de in het tweede lid genoemde taken ook voor het Ministerie van Landbouw, Natuur en Voedselkwaliteit.</text:p>
      <text:h text:style-name="ifm_p_font.bold_mt.5.08mm_page.keep-with-next_ifm" text:outline-level="4">XII.<text:s/>De Dienst Nationaal Coördinator Groningen</text:h>
      <text:h text:style-name="ifm_p_font.bold-italic_mt.5.08mm_page.keep-with-next_ifm" text:outline-level="5">A.<text:s/>Algemeen</text:h>
      <text:p text:style-name="ifm_p_mt.4.23mm_indent.-7mm_mleft.7mm_ifm">1.<text:tab/>De Dienst Nationaal Coördinator Groningen staat onder leiding van de directeur Nationaal Coördinator Groningen.</text:p>
      <text:p text:style-name="ifm_p_indent.-7mm_mleft.7mm_ifm">2.<text:tab/>De Dienst Nationaal Coördinator Groningen heeft tot taak:</text:p>
      <text:p text:style-name="ifm_p_indent.-7mm_mleft.14mm_ifm">a.<text:tab/>het jaarlijks doen van een voorstel voor het Programma Aardbevingbestendig en Kansrijk Groningen aan de betrokken ministers;</text:p>
      <text:p text:style-name="ifm_p_indent.-7mm_mleft.14mm_ifm">b.<text:tab/>het adviseren van de betrokken bestuursorganen over de uitvoering van het Programma Aardbevingbestendig en Kansrijk Groningen, waaronder het doen van voorstellen aan de betrokken bestuursorganen om hun bevoegdheden in te zetten;</text:p>
      <text:p text:style-name="ifm_p_indent.-7mm_mleft.14mm_ifm">c.<text:tab/>het doen van voorstellen voor de agenda van de betrokken onderraad van de ministerraad, Gedeputeerde Staten van Groningen of de Colleges van Burgemeester en Wethouders van de betrokken gemeenten en het op verzoek bijstaan van betrokken bestuurders in het parlement, Provinciale Staten van de provincie Groningen respectievelijk de gemeenteraad van de betrokken gemeenten en in andere gremia;</text:p>
      <text:p text:style-name="ifm_p_indent.-7mm_mleft.14mm_ifm">d.<text:tab/>het coördineren en faciliteren van en het bijdragen aan de uitvoering van het Programma Aardbevingbestendig en Kansrijk Groningen, waaronder het zorg dragen voor de uitvoering van de versterking van gebouwen en werken in verband met de beweging van de bodem als gevolg van de exploitatie van het Groningerveld;</text:p>
      <text:p text:style-name="ifm_p_indent.-7mm_mleft.14mm_ifm">e.<text:tab/>het bewaken van de voortgang van de uitvoering van het Programma Aardbevingsbestendig en Kansrijk Groningen en het rapporteren daarover aan de betrokken bestuursorganen;</text:p>
      <text:p text:style-name="ifm_p_indent.-7mm_mleft.14mm_ifm">f.<text:tab/>het bevorderen en voeren van overleg tussen en met bestuurders;</text:p>
      <text:p text:style-name="ifm_p_indent.-7mm_mleft.14mm_ifm">g.<text:tab/>het bevorderen van maatschappelijk, politiek en bestuurlijk draagvlak voor het Programma Aardbevingbestendig en Kansrijk Groningen en van maatschappelijke participatie in de uitvoering daarvan en het bijdragen aan herstel van vertrouwen, waarbij de directeur Nationaal Coördinator Groningen de Dialoogtafel betrekt;</text:p>
      <text:p text:style-name="ifm_p_indent.-7mm_mleft.14mm_ifm">h.<text:tab/>het bevorderen van de communicatie over het Programma Aardbevingbestendig en Kansrijk Groningen.</text:p>
      <text:p text:style-name="ifm_p_indent.-7mm_mleft.7mm_ifm">3.<text:tab/>De Dienst Nationaal Coördinator Groningen bestaat uit:</text:p>
      <text:p text:style-name="ifm_p_indent.-7mm_mleft.14mm_ifm">a.<text:tab/>de directie Groningen;</text:p>
      <text:p text:style-name="ifm_p_indent.-7mm_mleft.14mm_ifm">b.<text:tab/>de directie Den Haag.</text:p>
      <text:h text:style-name="ifm_p_font.bold-italic_mt.5.08mm_page.keep-with-next_ifm" text:outline-level="5">B.<text:s/>De directie Groningen</text:h>
      <text:p text:style-name="ifm_p_mt.4.23mm_indent.-7mm_mleft.7mm_ifm">1.<text:tab/>De directie Groningen staat onder leiding van een directeur.</text:p>
      <text:p text:style-name="ifm_p_indent.-7mm_mleft.7mm_ifm">2.<text:tab/>De directie Groningen heeft tot taak:</text:p>
      <text:p text:style-name="ifm_p_indent.-7mm_mleft.14mm_ifm">a.<text:tab/>het zorg dragen voor een samenhangend voorstel voor het Programma Aardbevingbestendig en Kansrijk Groningen, zowel inhoudelijk als procesmatig;</text:p>
      <text:p text:style-name="ifm_p_indent.-7mm_mleft.14mm_ifm">b.<text:tab/>het aansturen van kennisontwikkeling en het faciliteren van gebiedsteams met kennis en methoden;</text:p>
      <text:p text:style-name="ifm_p_indent.-7mm_mleft.14mm_ifm">c.<text:tab/>het vaststellen van kaders en het stroomlijnen, ontwikkelen en het initiëren van aanpassingen van procedures en regelingen voor de uitvoering van het Programma Aardbevingbestendig en Kansrijk Groningen;</text:p>
      <text:p text:style-name="ifm_p_indent.-7mm_mleft.14mm_ifm">d.<text:tab/>het uitvoeren van voorwaardenscheppende projecten op regionaal niveau;</text:p>
      <text:p text:style-name="ifm_p_indent.-7mm_mleft.14mm_ifm">e.<text:tab/>het faciliteren van het beslechten van geschillen die ten gevolge van aardbevingen in Groningen zijn ontstaan;</text:p>
      <text:p text:style-name="ifm_p_indent.-7mm_mleft.14mm_ifm">f.<text:tab/>het faciliteren van het inbrengen van ruimtelijke kwaliteit in de gebiedsteams en de uitvoering.</text:p>
      <text:h text:style-name="ifm_p_font.bold-italic_mt.5.08mm_page.keep-with-next_ifm" text:outline-level="5">C.<text:s/>De directie Den Haag</text:h>
      <text:p text:style-name="ifm_p_mt.4.23mm_indent.-7mm_mleft.7mm_ifm">1.<text:tab/>De directie Den Haag staat onder leiding van een directeur.</text:p>
      <text:p text:style-name="ifm_p_indent.-7mm_mleft.7mm_ifm">2.<text:tab/>De directie Den Haag heeft tot taak:</text:p>
      <text:p text:style-name="ifm_p_indent.-7mm_mleft.14mm_ifm">a.<text:tab/>de beleidsmatige coördinatie van Rijksinbreng in het Programma Aardbevingbestendig en Kansrijk Groningen;</text:p>
      <text:p text:style-name="ifm_p_indent.-7mm_mleft.14mm_ifm">b.<text:tab/>het vanuit het rijksbeleid faciliteren van (beleids)uitvoering van het jaarlijks Programma Aardbevingbestendig en Kansrijk Groningen waaronder het oplossen van knelpunten en dilemma’s gerelateerd aan of door middel van rijksbeleid of -instrumenten;</text:p>
      <text:p text:style-name="ifm_p_indent.-7mm_mleft.14mm_ifm">c.<text:tab/>de politiek-bestuurlijke advisering van de betrokken ministers inclusief de coördinerende Minister van Economische Zaken en Klimaat bij het Programma Aardbevingbestendig en Kansrijk Groningen;</text:p>
      <text:p text:style-name="ifm_p_indent.-7mm_mleft.14mm_ifm">d.<text:tab/>het zorg dragen voor financiële regelingen en de inzet van middelen voor de bekostiging van het jaarlijkse integrale Programma Aardbevingbestendig en Kansrijk Groningen;</text:p>
      <text:p text:style-name="ifm_p_indent.-7mm_mleft.14mm_ifm">e.<text:tab/>de beleidsmatige coördinatie van (juridische) vragen, waar nodig het laten opstellen of aanpassen van rijksbrede kaders en het adviseren over het toepassen van bestaande rijksbrede kaders.</text:p>
      <text:h text:style-name="ifm_p_font.bold_mt.5.08mm_page.keep-with-next_ifm" text:outline-level="4">XIII.<text:s/>Het projectdirectoraat-generaal Groningen Bovengronds</text:h>
      <text:p text:style-name="ifm_p_mt.4.23mm_indent.-7mm_mleft.7mm_ifm">1.<text:tab/>Het projectdirectoraat-generaal Groningen Bovengronds staat onder leiding van de projectdirecteur-generaal Groningen Bovengronds.</text:p>
      <text:p text:style-name="ifm_p_indent.-7mm_mleft.7mm_ifm">2.<text:tab/>Het projectdirectoraat-generaal Groningen Bovengronds heeft tot taak:</text:p>
      <text:p text:style-name="ifm_p_indent.-7mm_mleft.14mm_ifm">a.<text:tab/>het zorg dragen voor beleid voor de afhandeling van schade als gevolg van de beweging van de bodem als gevolg van de exploitatie van het Groningenveld;</text:p>
      <text:p text:style-name="ifm_p_indent.-7mm_mleft.14mm_ifm">b.<text:tab/>het zorg dragen voor beleid (inclusief de daarmee samenhangende opdrachtgeversrol) met betrekking tot de versterking van gebouwen en werken in verband met de beweging van de bodem als gevolg van de exploitatie van het Groningenveld;</text:p>
      <text:p text:style-name="ifm_p_indent.-7mm_mleft.14mm_ifm">c.<text:tab/>het bevorderen van leefbaarheid, duurzaamheid en economie in Groningen;</text:p>
      <text:p text:style-name="ifm_p_indent.-7mm_mleft.14mm_ifm">d.<text:tab/>het vertegenwoordigen van de Minister van Economische Zaken en Klimaat in overleggen met vertegenwoordigers van andere ministeries, de Groningse regio, de directeur Nationaal Coördinator Groningen en andere betrokkenen.</text:p>
      <text:h text:style-name="ifm_p_font.bold_mt.5.08mm_page.keep-with-next_ifm" text:outline-level="4">XIV.<text:s/>Het Centraal Planbureau</text:h>
      <text:p text:style-name="ifm_p_mt.4.23mm_indent.-7mm_mleft.7mm_ifm">1.<text:tab/>Het Centraal Planbureau staat onder leiding van een directeur.</text:p>
      <text:p text:style-name="ifm_p_indent.-7mm_mleft.7mm_ifm">2.<text:tab/>Het Centraal Planbureau is een onderzoeksinstituut dat economische beleidsanalyses maakt op eigen initiatief of op verzoek van de regering, het parlement, de Kamerleden, de vakbonden en de werkgeversorganisaties.</text:p>
      <text:p text:style-name="ifm_p_indent.-7mm_mleft.7mm_ifm">3.<text:tab/>Het Centraal Planbureau bestaat uit:</text:p>
      <text:p text:style-name="ifm_p_indent.-7mm_mleft.14mm_ifm">a.<text:tab/>sector 1: Publieke Financiën;</text:p>
      <text:p text:style-name="ifm_p_indent.-7mm_mleft.14mm_ifm">b.<text:tab/>sector 2: Macro-economische analyse;</text:p>
      <text:p text:style-name="ifm_p_indent.-7mm_mleft.14mm_ifm">c.<text:tab/>sector 3: Arbeid, Onderwijs en pensioenen;</text:p>
      <text:p text:style-name="ifm_p_indent.-7mm_mleft.14mm_ifm">d.<text:tab/>sector 4: Marktordening;</text:p>
      <text:p text:style-name="ifm_p_indent.-7mm_mleft.14mm_ifm">e.<text:tab/>sector 5: Fysieke Omgeving;</text:p>
      <text:p text:style-name="ifm_p_indent.-7mm_mleft.14mm_ifm">f.<text:tab/>afdeling Communicatie en directiesecretaris;</text:p>
      <text:p text:style-name="ifm_p_indent.-7mm_mleft.14mm_ifm">g.<text:tab/>afdeling Interne Zaken;</text:p>
      <text:p text:style-name="ifm_p_indent.-7mm_mleft.14mm_ifm">h.<text:tab/>afdeling Informatietechnologie en Onderzoeksondersteuning.</text:p>
      <text:h text:style-name="ifm_p_font.bold_mt.5.08mm_page.keep-with-next_ifm" text:outline-level="4">XV.<text:s/>De Dienst ICT Uitvoering</text:h>
      <text:p text:style-name="ifm_p_mt.4.23mm_indent.-7mm_mleft.7mm_ifm">1.<text:tab/>De Dienst ICT Uitvoering staat onder leiding van een algemeen directeur.</text:p>
      <text:p text:style-name="ifm_p_indent.-7mm_mleft.7mm_ifm">2.<text:tab/>De Dienst ICT Uitvoering heeft tot taak:</text:p>
      <text:p text:style-name="ifm_p_indent.-7mm_mleft.14mm_ifm">a.<text:tab/>het zorg dragen voor betrouwbare, gestandaardiseerde en kosten efficiënte ICT-services die de bedrijfsprocessen van het Ministerie van Economische Zaken en Klimaat en andere onderdelen van het Rijk ondersteunen;</text:p>
      <text:p text:style-name="ifm_p_indent.-7mm_mleft.14mm_ifm">b.<text:tab/>het zorg dragen voor de bewaking van het gebruik van digitale authenticatiemiddelen voor het Ministerie van Economische Zaken en Klimaat;</text:p>
      <text:p text:style-name="ifm_p_indent.-7mm_mleft.14mm_ifm">c.<text:tab/>het in opdracht van een hoofd van dienst autoriseren van medewerkers van het Ministerie van Economische Zaken en Klimaat en voor het afnemen van digitale overheidsdiensten door middel van het inkopen, uitgeven en beheren van digitale authenticatiemiddelen;</text:p>
      <text:p text:style-name="ifm_p_indent.-7mm_mleft.14mm_ifm">d.<text:tab/>het zorgdragen voor het crypto-beheer van het Ministerie Economische Zaken en Klimaat, waaronder het autoriseren van gebruikers van cryptomiddelen, het registreren van in gebruik zijnde cryptomiddelen en het implementeren van de cryptografische technieken conform vigerende wet- en regelgeving.</text:p>
      <text:p text:style-name="ifm_p_indent.-7mm_mleft.7mm_ifm">3.<text:tab/>De Dienst ICT Uitvoering kan de in het tweede lid genoemde taken als baten-lastenagentschap ook verrichten voor het Ministerie van Landbouw, Natuur en Voedselkwaliteit.</text:p>
      <text:p text:style-name="ifm_p_indent.-7mm_mleft.7mm_ifm">4.<text:tab/>De Dienst ICT Uitvoering bestaat uit:</text:p>
      <text:p text:style-name="ifm_p_indent.-7mm_mleft.14mm_ifm">a.<text:tab/>de directie Strategie en Cybersecurity;</text:p>
      <text:p text:style-name="ifm_p_indent.-7mm_mleft.14mm_ifm">b.<text:tab/>de directie Bedrijfsvoering;</text:p>
      <text:p text:style-name="ifm_p_indent.-7mm_mleft.14mm_ifm">c.<text:tab/>de directie Operatie.</text:p>
      <text:h text:style-name="ifm_p_font.bold_mt.5.08mm_page.keep-with-next_ifm" text:outline-level="4">XVI.<text:s/>Het Staatstoezicht op de mijnen</text:h>
      <text:p text:style-name="ifm_p_mt.4.23mm_indent.-7mm_mleft.7mm_ifm">1.<text:tab/>Het Staatstoezicht op de mijnen staat onder leiding van de inspecteur-generaal der mijnen.</text:p>
      <text:p text:style-name="ifm_p_indent.-7mm_mleft.7mm_ifm">2.<text:tab/>Het Staatstoezicht op de mijnen heeft tot taak:</text:p>
      <text:p text:style-name="ifm_p_indent.-7mm_mleft.14mm_ifm">a.<text:tab/>het toezien op de naleving van het bij of krachtens de Mijnbouwwet en overige wetten bepaalde ten aanzien van de veiligheid, de gezondheid, het milieu, de bodembewegingen, de doelmatige winning van delfstoffen bij verkenningsonderzoeken in het kader van een planmatig beheer, het opsporen en winnen van delfstoffen en aardwarmte en het opslaan van stoffen;</text:p>
      <text:p text:style-name="ifm_p_indent.-7mm_mleft.14mm_ifm">b.<text:tab/>het toezien op de naleving van het bij of krachtens de Gaswet bepaalde ten aanzien van veiligheid in verband met gas;</text:p>
      <text:p text:style-name="ifm_p_indent.-7mm_mleft.14mm_ifm">c.<text:tab/>het toezien op de naleving van het bij of krachtens de Wet windenergie op zee bepaalde;</text:p>
      <text:p text:style-name="ifm_p_indent.-7mm_mleft.14mm_ifm">d.<text:tab/>het doen van aanbevelingen en het geven van onafhankelijke adviezen aan de minister die de inspecteur-generaal wenselijk acht met het oog op een doelmatige en voortdurende uitvoering in de toekomst van de in onderdelen a en b genoemde activiteiten;</text:p>
      <text:p text:style-name="ifm_p_indent.-7mm_mleft.14mm_ifm">e.<text:tab/>het geven van onafhankelijk advies over voorgenomen beleid ten aanzien van de handhaafbaarheid, de uitvoerbaarheid en de fraudegevoeligheid;</text:p>
      <text:p text:style-name="ifm_p_indent.-7mm_mleft.14mm_ifm">f.<text:tab/>het informeren van de bewindspersonen en van het bij de mijnbouw- en gasregelgeving betrokken beleidsonderdeel over de waargenomen effecten van bestaand beleid en over relevante ontwikkelingen in het buitenland, waaronder de Europese Unie, die invloed kunnen hebben op dit beleid;</text:p>
      <text:p text:style-name="ifm_p_indent.-7mm_mleft.14mm_ifm">g.<text:tab/>het bijdragen aan beleidsevaluaties op basis van bevindingen opgedaan bij het toezicht;</text:p>
      <text:p text:style-name="ifm_p_indent.-7mm_mleft.14mm_ifm">h.<text:tab/>het informeren van het algemene publiek over zijn adviezen en bevindingen.</text:p>
      <text:p text:style-name="ifm_p_indent.-7mm_mleft.7mm_ifm">3.<text:tab/>Het Staatstoezicht op de mijnen bestaat uit:</text:p>
      <text:p text:style-name="ifm_p_indent.-7mm_mleft.14mm_ifm">a.<text:tab/>de directie Toezichtsbeleid;</text:p>
      <text:p text:style-name="ifm_p_indent.-7mm_mleft.14mm_ifm">b.<text:tab/>de directie Bestuurszaken;</text:p>
      <text:p text:style-name="ifm_p_indent.-7mm_mleft.14mm_ifm">c.<text:tab/>de directie Ondergrond en Boren;</text:p>
      <text:p text:style-name="ifm_p_indent.-7mm_mleft.14mm_ifm">d.<text:tab/>de directie Engineering en Netbeheer.</text:p>
      <text:h text:style-name="ifm_p_font.bold_mt.5.08mm_page.keep-with-next_ifm" text:outline-level="4">XVII.<text:s/>De Rijksdienst voor Ondernemend Nederland</text:h>
      <text:p text:style-name="ifm_p_mt.4.23mm_indent.-7mm_mleft.7mm_ifm">1.<text:tab/>De Rijksdienst voor Ondernemend Nederland staat onder leiding van de algemeen directeur Rijksdienst voor Ondernemend Nederland.</text:p>
      <text:p text:style-name="ifm_p_indent.-7mm_mleft.7mm_ifm">2.<text:tab/>De Rijksdienst voor Ondernemend Nederland heeft tot taak:</text:p>
      <text:p text:style-name="ifm_p_indent.-9mm_mleft.16mm_ifm">a.<text:tab/>het uitvoeren van de in de Rijksoctrooiwet 1995 en de in de Wet van 28 oktober 1987, houdende regelen inzake de bescherming van oorspronkelijke topografieën van halfgeleiderprodukten genoemde taken;</text:p>
      <text:p text:style-name="ifm_p_indent.-9mm_mleft.16mm_ifm">b.<text:tab/>het als nationaal voorportaal samenwerken met het Europees Octrooi Bureau ter bevordering van de kennisbescherming;</text:p>
      <text:p text:style-name="ifm_p_indent.-9mm_mleft.16mm_ifm">c.<text:tab/>het verzamelen, het analyseren en het voor derden toegankelijk maken van alle relevante octrooi informatie;</text:p>
      <text:p text:style-name="ifm_p_indent.-9mm_mleft.16mm_ifm">d.<text:tab/>het ontsluiten en het klantvriendelijk beschikbaar stellen van informatie over industriële eigendomsrechten;</text:p>
      <text:p text:style-name="ifm_p_indent.-9mm_mleft.16mm_ifm">e.<text:tab/>het aan derden aanbieden van zoeksystemen in de octrooiliteratuur;</text:p>
      <text:p text:style-name="ifm_p_indent.-9mm_mleft.16mm_ifm">f.<text:tab/>het leveren van bijdragen voor de beleidsvoorbereiding van het kernministerie op het gebied van industriële eigendom;</text:p>
      <text:p text:style-name="ifm_p_indent.-9mm_mleft.16mm_ifm">g.<text:tab/>het in samenwerking met het kernministerie deelnemen aan internationaal overleg over onderwerpen van industriële eigendom;</text:p>
      <text:p text:style-name="ifm_p_indent.-9mm_mleft.16mm_ifm">h.<text:tab/>het geven van voorlichting over beschermingsvormen voor innovatieve ontwikkelingen;</text:p>
      <text:p text:style-name="ifm_p_indent.-9mm_mleft.16mm_ifm">i.<text:tab/>het ondersteunen van ondernemers en publieke organisaties bij het internationaal ondernemen en samenwerken;</text:p>
      <text:p text:style-name="ifm_p_indent.-9mm_mleft.16mm_ifm">j.<text:tab/>het stimuleren van internationale activiteiten met informatie over buitenlandse markten, met projectmatige en financiële ondersteuning en door het leggen van contacten met zakenpartners in het buitenland;</text:p>
      <text:p text:style-name="ifm_p_indent.-9mm_mleft.16mm_ifm">k.<text:tab/>het geven van informatie over kansrijke sectoren in het buitenland, over buitenlandse markten en wet- en regelgeving;</text:p>
      <text:p text:style-name="ifm_p_indent.-9mm_mleft.16mm_ifm">l.<text:tab/>het uitvoeren van regelingen en programma's ter financiële ondersteuning van sectoren en ondernemingen en het inbrengen van expertise bij het opstellen van plannen;</text:p>
      <text:p text:style-name="ifm_p_indent.-9mm_mleft.16mm_ifm">m.<text:tab/>het leggen van contacten met interessante zakenpartners en relevante publieke organisaties in de markt of sector die de ondernemer wil betreden, via promotionele activiteiten;</text:p>
      <text:p text:style-name="ifm_p_indent.-9mm_mleft.16mm_ifm">n.<text:tab/>het uitdragen en het versterken van de economische beeldvorming van Nederland in het buitenland;</text:p>
      <text:p text:style-name="ifm_p_indent.-9mm_mleft.16mm_ifm">o.<text:tab/>de promotie van Nederland als vestigingslocatie voor buitenlandse investeerders;</text:p>
      <text:p text:style-name="ifm_p_indent.-9mm_mleft.16mm_ifm">p.<text:tab/>de assistentie van buitenlandse bedrijven bij het nemen van hun vestigingsbesluit;</text:p>
      <text:p text:style-name="ifm_p_indent.-9mm_mleft.16mm_ifm">q.<text:tab/>de coördinatie van de acquisitie-inspanningen op nationaal, regionaal en lokaal niveau;</text:p>
      <text:p text:style-name="ifm_p_indent.-9mm_mleft.16mm_ifm">r.<text:tab/>de beleidssignalering, binnen en buiten het Ministerie van Economische Zaken en Klimaat, ten aanzien van het Nederlandse vestigingsklimaat in internationaal perspectief;</text:p>
      <text:p text:style-name="ifm_p_indent.-9mm_mleft.16mm_ifm">s.<text:tab/>het informeren van Nederlandse bedrijven, kennisinstellingen en overheden over innovaties, technologische ontwikkelingen en ontwikkelingen in het innovatiebeleid;</text:p>
      <text:p text:style-name="ifm_p_indent.-9mm_mleft.16mm_ifm">t.<text:tab/>het bevorderen van internationale contacten op het gebied van innovatie(beleid) en technisch wetenschappelijke samenwerking;</text:p>
      <text:p text:style-name="ifm_p_indent.-9mm_mleft.16mm_ifm">u.<text:tab/>het stimuleren van duurzame ontwikkeling en innovatie door een brug te slaan tussen markt en overheid;</text:p>
      <text:p text:style-name="ifm_p_indent.-9mm_mleft.16mm_ifm">v.<text:tab/>het uitvoeren van overheidsbeleid met betrekking tot innovatie, energie en klimaat, milieu en leefomgeving;</text:p>
      <text:p text:style-name="ifm_p_indent.-9mm_mleft.16mm_ifm">w.<text:tab/>het beslissen op verzoeken om ontheffing van de jaarrekeningplicht, zoals ontheffing van de verplichting tot het opmaken, het overleggen en het vaststellen van een jaarrekening of ontheffing van de verplichting tot het vermelden van gegevens betreffende deelnemingen;</text:p>
      <text:p text:style-name="ifm_p_indent.-9mm_mleft.16mm_ifm">x.<text:tab/>het fungeren als landelijk opererende uitvoeringsorganisatie voor Europese en nationale regelgeving en programma's, onder meer gericht op subsidieverlening, inkomenssteun, vergunningverlening en maatregelen;</text:p>
      <text:p text:style-name="ifm_p_indent.-9mm_mleft.16mm_ifm">y.<text:tab/>het bieden van ondersteuning bij de administratieve en financiële afwikkeling van crises;</text:p>
      <text:p text:style-name="ifm_p_indent.-9mm_mleft.16mm_ifm">z.<text:tab/>het fungeren als loket voor burgers en ondernemers;</text:p>
      <text:p text:style-name="ifm_p_indent.-9mm_mleft.16mm_ifm">aa.<text:tab/> de ontwikkeling en het beheer van gegevensregistraties van dieren, percelen, grondgebruik en relaties, en het beschikbaar stellen van gegevens aan andere publieke en private organisaties;</text:p>
      <text:p text:style-name="ifm_p_indent.-9mm_mleft.16mm_ifm">bb.<text:tab/> de registratie en integratie van gegevens gericht op evaluatie en beleidsontwikkeling en de advisering over beleidsontwikkeling met het oog op de uitvoerbaarheid;</text:p>
      <text:p text:style-name="ifm_p_indent.-9mm_mleft.16mm_ifm">cc.<text:tab/> het beschikbaar stellen van haar inhoudelijke expertise, uitvoeringsdeskundigheid en infrastructuur aan andere opdrachtgevers binnen de overheid, nationaal en in EU-verband in de vorm van adviezen of anderszins;</text:p>
      <text:p text:style-name="ifm_p_indent.-9mm_mleft.16mm_ifm">dd.<text:tab/> het vertalen van wet- en regelgeving naar effectief en efficiënt uitvoeringsbeleid;</text:p>
      <text:p text:style-name="ifm_p_indent.-9mm_mleft.16mm_ifm">ee.<text:tab/> het in opdracht van een hoofd van dienst of de plaatsvervangend secretaris-generaal uitvoeren van aanbestedingsprocedures en het ondertekenen van contracten en raamovereenkomsten;</text:p>
      <text:p text:style-name="ifm_p_indent.-9mm_mleft.16mm_ifm">ff.<text:tab/> het uitvoeren van gebiedsgericht beleid waaronder begrepen de inrichting van het landelijk gebied en het uitvoeren van werkzaamheden op het gebied van Geografische Informatiesystemen (GIS Competence Center);</text:p>
      <text:p text:style-name="ifm_p_indent.-9mm_mleft.16mm_ifm">gg.<text:tab/> het behandelen van schadeverzoeken in het kader van een rijksinpassingsplan betreffende energieprojecten;</text:p>
      <text:p text:style-name="ifm_p_indent.-9mm_mleft.16mm_ifm">hh.<text:tab/> het beoordelen van en het besluiten over projecten voor decentrale duurzame elektriciteitsopwekking;</text:p>
      <text:p text:style-name="ifm_p_indent.-9mm_mleft.16mm_ifm">ii.<text:tab/>het uitvoeren van overheidsbeleid inzake de transparantiebenchmark en de Kristalprijs ter stimulering van maatschappelijk verantwoord ondernemen;</text:p>
      <text:p text:style-name="ifm_p_indent.-9mm_mleft.16mm_ifm">jj.<text:tab/> het in opdracht van een hoofd van dienst voeren van het secretariaat van een adviescollege of adviescommissie, inclusief het betalen van de vergoedingen aan leden daarvan en het regelen van alle benodigde faciliteiten;</text:p>
      <text:p text:style-name="ifm_p_indent.-9mm_mleft.16mm_ifm">kk.<text:tab/>het zorg dragen voor de verbetering van de professionaliteit van het aanbesteden en de naleving van de aanbestedingsregels in Nederland;</text:p>
      <text:p text:style-name="ifm_p_indent.-9mm_mleft.16mm_ifm">ll.<text:tab/> het toetsen en verantwoorden van de besteding van Europese Fondsen vanuit de rol als Certificeringsautoriteit.</text:p>
      <text:p text:style-name="ifm_p_indent.-7mm_mleft.7mm_ifm">3.<text:tab/>De Rijksdienst voor Ondernemend Nederland kan de in het tweede lid genoemde taken als baten-lastenagentschap ook verrichten voor het Ministerie van Landbouw, Natuur en Voedselkwaliteit.</text:p>
      <text:p text:style-name="ifm_p_indent.-7mm_mleft.7mm_ifm">4.<text:tab/>De Rijksdienst voor Ondernemend Nederland bestaat uit:</text:p>
      <text:p text:style-name="ifm_p_indent.-7mm_mleft.14mm_ifm">a.<text:tab/>de directie Kernprocessen EU;</text:p>
      <text:p text:style-name="ifm_p_indent.-7mm_mleft.14mm_ifm">b.<text:tab/>de directie Kernprocessen NL en Juridische Zaken;</text:p>
      <text:p text:style-name="ifm_p_indent.-7mm_mleft.14mm_ifm">c.<text:tab/>de directie Internationale Programma’s;</text:p>
      <text:p text:style-name="ifm_p_indent.-7mm_mleft.14mm_ifm">d.<text:tab/>de directie Nationale Programma’s;</text:p>
      <text:p text:style-name="ifm_p_indent.-7mm_mleft.14mm_ifm">e.<text:tab/>de directie Financiën, Informatiemanagement en Facilitaire Zaken;</text:p>
      <text:p text:style-name="ifm_p_indent.-7mm_mleft.14mm_ifm">f.<text:tab/>de directie Klant, Advies en Informatie;</text:p>
      <text:p text:style-name="ifm_p_indent.-7mm_mleft.14mm_ifm">g.<text:tab/>de projectdirectie Tijdelijke Commissie Mijnbouwschade Groningen.</text:p>
      <text:h text:style-name="ifm_p_font.bold_mt.5.08mm_page.keep-with-next_ifm" text:outline-level="4">XVIII.<text:s/>Het Agentschap Telecom</text:h>
      <text:p text:style-name="ifm_p_mt.4.23mm_indent.-7mm_mleft.7mm_ifm">1.<text:tab/>Agentschap Telecom staat onder leiding van een directeur-hoofdinspecteur.</text:p>
      <text:p text:style-name="ifm_p_indent.-7mm_mleft.7mm_ifm">2.<text:tab/>Agentschap Telecom heeft tot taak:</text:p>
      <text:p text:style-name="ifm_p_indent.-7mm_mleft.14mm_ifm">a.<text:tab/>het verruimen en het optimaliseren van het elektronische communicatiedomein door:</text:p>
      <text:p text:style-name="ifm_p_indent.-9mm_mleft.23mm_ifm">1°.<text:tab/>bijdragen aan beleidsevaluatie en beleidsvoorbereiding;</text:p>
      <text:p text:style-name="ifm_p_indent.-9mm_mleft.23mm_ifm">2°.<text:tab/>toelating en registratie;</text:p>
      <text:p text:style-name="ifm_p_indent.-9mm_mleft.23mm_ifm">3°.<text:tab/>toezicht en handhaving;</text:p>
      <text:p text:style-name="ifm_p_indent.-7mm_mleft.14mm_ifm">b.<text:tab/>het uitvoeren van het bij of krachtens de Wet ruimtevaartactiviteiten bepaalde, alsmede het toezicht op de naleving en de handhaving van het bij of krachtens de Wet ruimtevaartactiviteiten en de Wet informatie-uitwisseling bovengrondse en ondergrondse netten en netwerken bepaalde;</text:p>
      <text:p text:style-name="ifm_p_indent.-7mm_mleft.14mm_ifm">c.<text:tab/>het uitvoeren van het toezicht op de naleving en de handhaving van het bij of krachtens de Wet telecommunicatievoorzieningen BES bepaalde met uitzondering van artikel 44b, tweede en derde lid, en artikel 44e, vijfde lid;</text:p>
      <text:p text:style-name="ifm_p_indent.-7mm_mleft.14mm_ifm">d.<text:tab/>het uitvoeren van het bij of krachtens de artikelen 9a, eerste lid, 12, eerste en vijfde lid, en 13 van de Metrologiewet bepaalde, het toezicht op de naleving en de handhaving van het bij of krachtens de Metrologiewet bepaalde, het bijdragen aan beleidsevaluatie, beleidsvoorbereiding en internationale vertegenwoordiging;</text:p>
      <text:p text:style-name="ifm_p_indent.-7mm_mleft.14mm_ifm">e.<text:tab/>het toezicht op de naleving van het bij of krachtens de Waarborgwet bepaalde en het bijdragen aan beleidsevaluatie en beleidsvoorbereiding;</text:p>
      <text:p text:style-name="ifm_p_indent.-7mm_mleft.14mm_ifm">f.<text:tab/>het uitvoeren van subsidieregelingen op het terrein van verbetering van telecommunicatievoorzieningen in de openbare lichamen Bonaire, Sint Eustatius en Saba;</text:p>
      <text:p text:style-name="ifm_p_indent.-7mm_mleft.14mm_ifm">g.<text:tab/>het uitvoeren van het toezicht op de naleving en de handhaving van het bij of krachtens de Wet beveiliging netwerk- en informatiesystemen bepaalde, voor zover het de bevoegdheden betreft van de Minister van Economische Zaken en Klimaat als de bevoegde autoriteit, en het bijdragen aan beleidsevaluatie, beleidsvoorbereiding en internationale vertegenwoordiging.</text:p>
      <text:p text:style-name="ifm_p_indent.-7mm_mleft.7mm_ifm">3.<text:tab/>Het Agentschap Telecom bestaat uit:</text:p>
      <text:p text:style-name="ifm_p_indent.-7mm_mleft.14mm_ifm">a.<text:tab/>de hoofdafdeling Spectrummanagement;</text:p>
      <text:p text:style-name="ifm_p_indent.-7mm_mleft.14mm_ifm">b.<text:tab/>de hoofdafdeling Toezicht;</text:p>
      <text:p text:style-name="ifm_p_indent.-7mm_mleft.14mm_ifm">c.<text:tab/>de hoofdafdeling Juridische Zaken;</text:p>
      <text:p text:style-name="ifm_p_indent.-7mm_mleft.14mm_ifm">d.<text:tab/>de stafafdeling Strategie en Communicatie;</text:p>
      <text:p text:style-name="ifm_p_indent.-7mm_mleft.14mm_ifm">e.<text:tab/>de stafafdeling Bedrijfsvoering.</text:p>
      <text:h text:style-name="ifm_p_font.bold_mt.5.08mm_page.keep-with-next_ifm" text:outline-level="4">XIX.<text:s/>De Dienst Nederlandse Emissieautoriteit</text:h>
      <text:p text:style-name="ifm_p_mt.4.23mm_indent.-7mm_mleft.7mm_ifm">1.<text:tab/>De Dienst Nederlandse Emissieautoriteit staat onder leiding van een directeur.</text:p>
      <text:p text:style-name="ifm_p_indent.-7mm_mleft.7mm_ifm">2.<text:tab/>De Dienst Nederlandse Emissieautoriteit heeft tot taak:</text:p>
      <text:p text:style-name="ifm_p_indent.-7mm_mleft.14mm_ifm">a.<text:tab/>het ondersteunen van het bestuur van de Nederlandse Emissieautoriteit, bedoeld in artikel 2.1 van de Wet milieubeheer, te ondersteunen bij de uitoefening van de aan dit bestuur ingevolge de Wet milieubeheer opgedragen taken;</text:p>
      <text:p text:style-name="ifm_p_indent.-7mm_mleft.14mm_ifm">b.<text:tab/>de uitvoering van de wet- en regelgeving inzake de handel in emissierechten, bedoeld in hoofdstuk 16 van de Wet milieubeheer;</text:p>
      <text:p text:style-name="ifm_p_indent.-7mm_mleft.14mm_ifm">c.<text:tab/>de uitvoering van de wet- en regelgeving inzake hernieuwbare energie vervoer, bedoeld in titel 9.7 van de Wet milieubeheer;</text:p>
      <text:p text:style-name="ifm_p_indent.-7mm_mleft.14mm_ifm">d.<text:tab/>de uitvoering van de wet- en regelgeving inzake de rapportage- en reductieverplichting vervoersemissies, bedoeld in titel 9.8 van de Wet milieubeheer;</text:p>
      <text:p text:style-name="ifm_p_indent.-7mm_mleft.14mm_ifm">e.<text:tab/>de verlening van instemmingen aan projectactiviteiten als bedoeld in het Protocol van Kyoto;</text:p>
      <text:p text:style-name="ifm_p_indent.-7mm_mleft.14mm_ifm">f.<text:tab/>de toezicht op de naleving van de regelgeving conformiteitsbeoordeling vaste biomassa voor energietoepassingen.</text:p>
      <text:h text:style-name="ifm_p_font.bold_mt.5.08mm_page.break-before_ifm" text:outline-level="3">TOELICHTING</text:h>
      <text:p text:style-name="ifm_p_mt.4.23mm_ifm">Bij koninklijk besluit van 26 oktober 2017, nr. 2017001803, is de naamgeving van het Ministerie van Economische Zaken veranderd in het Ministerie van Economische Zaken en Klimaat (hierna: EZK) en bij koninklijk besluit van 26 oktober 2017, nr. 2017001804, is het Ministerie van Landbouw, Natuur en Voedselkwaliteit (hierna: LNV) ingesteld.</text:p>
      <text:p text:style-name="ifm_p_mt.3.7mm_ifm">Als gevolg hiervan en vooruitlopend op de definitieve vormgeving van het Ministerie van EZK en LNV is besloten om de organisatiestructuur aan de nieuwe situatie aan te passen. Daartoe is tijdelijk een nieuw mandaat- en het organisatiebesluit voor het Ministerie van Economische Zaken en voor het Ministerie van LNV opgesteld, zodat beide ministeries hun eigen bewindspersonen goed zouden kunnen bedienen en hun taken kunnen blijven uitoefenen. In het mandaat- en organisatiebesluit van het Ministerie van EZK zijn de voor de organisatieonderdelen van dit ministerie uit te oefenen taken en de daarvoor benodigde bevoegdheden uitgewerkt. De vormgeving van beide ministeries was tijdelijk. De medezeggenschap is betrokken bij de definitieve organisatiestructuur van het Ministerie van EZK en het Ministerie van LNV zodat er een definitief mandaat- en een organisatiebesluit voor beide ministeries kan worden vastgesteld. De ondermandaatbesluiten van de hoofden van dienst zullen (opnieuw) vastgesteld worden.</text:p>
      <text:p text:style-name="ifm_p_mt.3.7mm_ifm">Bij koninklijk besluit van 26 oktober 2017, nr. 2017001803, is de Minister van EZK belast met de behartiging van de aangelegenheden op de terreinen van klimaat, emissierechten, de Nederlandse emissieautoriteit en luchtemissies industrie die voorheen waren opgedragen aan de Minister van Infrastructuur en Milieu. Aan de organisatiestructuur van het Ministerie van EZK is om die reden een tijdelijke directie Klimaat bij het directoraat-generaal Energie, Telecom en Mededinging toegevoegd en is ook de Dienst Nederlandse Emissieautoriteit toegevoegd. De directie Klimaat wordt nu ondergebracht bij het directoraat-generaal Klimaat en Energie. Het bestuur van de Dienst Nederlandse Emissieautoriteit is een zelfstandig bestuursorgaan. De Dienst Nederlandse Emissieautoriteit is echter een agentschap, die het bestuur van het zelfstandig bestuursorgaan in de uitvoering van haar wettelijke taken ondersteunt. De Dienst Nederlandse Emissieautoriteit is gepositioneerd als buitendienst. De Dienst Nederlandse Emissieautoriteit blijft de in paragraaf XIX, tweede lid, onderdelen c en d in de bijlage bij dit mandaat- en organisatiebesluit genoemde taken in opdracht van het Ministerie van Infrastructuur en Waterstaat uitoefenen.</text:p>
      <text:p text:style-name="ifm_p_mt.3.7mm_ifm">De organisatieonderdelen directoraat-generaal voor Agro en Natuur en de buitendienst Nederlandse Voedsel- en Warenautoriteit (NVWA) van het voormalig Ministerie van Economische Zaken zijn in oktober 2017 overgegaan naar het Ministerie van LNV en zijn tijdelijk binnen de organisatie van het Ministerie van LNV op dezelfde wijze gepositioneerd. Het directoraat-generaal voor Agro en Natuur wordt nu opgesplitst in twee directoraten-generaal, het directoraat-generaal Agro en het directoraat-generaal voor Natuur, Visserij en Landelijk Gebied.</text:p>
      <text:p text:style-name="ifm_p_mt.3.7mm_ifm">Verschillende organisatieonderdelen van het Ministerie van EZK, waaronder de directie Bedrijfsvoering en de directie Wetgeving en Juridische Zaken, verrichten ieder voor zich, de aan hen opgedragen taken en oefenen dezelfde bevoegdheden uit voor zowel het Ministerie van EZK als voor het Ministerie van LNV.</text:p>
      <text:p text:style-name="ifm_p_ifm">De afdeling Financiële Diensten en Administratie van de directie Financieel-Economische Zaken van het Ministerie van EZK voert de financiële administratie niet alleen uit voor het Ministerie van EZK, maar ook voor het Ministerie van LNV. De directie Regio van het directoraat-generaal Bedrijfsleven en Innovatie en de directie Algemene Economische Politiek ressorteren ook formeel onder het Ministerie van EZK, maar zullen voor beide ministeries, voor zover nodig, grotendeels dezelfde taken verrichten en dezelfde bevoegdheden uitoefenen.</text:p>
      <text:p text:style-name="ifm_p_ifm">De directie Communicatie van het Ministerie van EZK verricht een aantal van haar taken ook voor de directie Communicatie van het Ministerie van LNV.</text:p>
      <text:p text:style-name="ifm_p_ifm">De onder het Ministerie van EZK ressorterende buitendiensten, de Dienst ICT Uitvoering (DICTU) en de Rijksdienst voor Ondernemend Nederland (RVO.nl), zijn baten-lastenagentschappen die diensten verrichten zowel in opdracht van het Ministerie van EZK als van het Ministerie van LNV. Daarnaast kunnen deze baten-lastenagentschappen ook diensten verrichten voor andere opdrachtgevers.</text:p>
      <text:p text:style-name="ifm_p_mt.3.7mm_ifm">De directie Bestuurlijke en Politieke Zaken van het Ministerie van Landbouw, Natuur en Voedselkwaliteit oefent ook een taak uit voor het Ministerie van Economische Zaken en Klimaat, namelijk de coördinatie van de departementale crisisbeheersing. De NVWA oefent een drietal taken uit voor het Ministerie van EZK op het gebied van energie-etikettering, energie-efficiëntie en op het gebied van 'specialties' huisvesting.</text:p>
      <text:p text:style-name="ifm_p_mt.3.7mm_ifm">Het voorgaande is tot uitdrukking gebracht in het besluit en de bijlage van dit mandaat- en organisatiebesluit alsmede in paragraaf 7 van het Besluit mandaat, volmacht en machtiging LNV 2019.</text:p>
      <text:p text:style-name="ifm_p_mt.3.7mm_ifm">Het besluit voorziet in mandaat, volmacht en machtiging aan de secretaris-generaal, de plaatsvervangend secretaris-generaal en de hoofden van dienst van het Ministerie van EZK. In de bijlage wordt de hoofdstructuur van het kernministerie en van de buitendiensten van het Ministerie van EZK beschreven. Naast de organisatiestructuur wordt in de bijlage tevens opgenomen welke functionarissen leiding hebben over de in de bijlage genoemde dienstonderdelen en met welke taken deze dienstonderdelen zijn belast. In artikel 7 hebben de hoofden van dienst mandaat, volmacht en machtiging verkregen voor aangelegenheden op hun werkterrein. Door de omschrijving van de taken in de bijlage is op hoofdlijnen aangegeven wat tot het werkterrein van de hoofden van dienst behoort. In dit besluit wordt bij het verlenen van mandaat steeds het verlenen van volmacht en van machtiging voor het verrichten van andere handelingen dan een besluit of een privaatrechtelijke rechtshandeling mede betrokken. Onder mandaat wordt ingevolge artikel 10:1 van de Algemene wet bestuursrecht (hierna: de Awb) verstaan: de bevoegdheid om in naam van een bestuursorgaan besluiten te nemen. Een besluit is ingevolge artikel 1:3 van de Awb: een schriftelijke beslissing van een bestuursorgaan, inhoudende een publiekrechtelijke rechtshandeling. De Minister van EZK is een bestuursorgaan. Volmacht heeft betrekking op privaatrechtelijke rechtshandelingen. Een voorbeeld daarvan is het sluiten van een overeenkomst. De gevolmachtigde handelt niet namens een (bestuurs)orgaan, zoals bij mandaat, maar namens een rechtspersoon. Het Ministerie van EZK is géén rechtspersoon. Dat is in dit geval de Staat der Nederlanden. Overeenkomsten worden dus aangegaan door de Staat, vertegenwoordigd door de Minister van EZK. Is er een volmacht verleend, dan wordt getekend door de gevolmachtigde ambtenaar, namens de minister.</text:p>
      <text:p text:style-name="ifm_p_mt.3.7mm_ifm">Artikel 10:12 van de Awb bepaalt dat de inhoud van de bepalingen over mandaat uit afdeling 10.1.1 van de Awb van overeenkomstige toepassing is indien een bestuursorgaan aan een ander, werkzaam onder zijn verantwoordelijkheid, volmacht verleent tot het verrichten van privaatrechtelijke handelingen of machtiging verleent tot het verrichten van feitelijke handelingen. Bevoegdheidstoedeling binnen het ministerie inzake besluiten, privaatrechtelijke rechtshandelingen en feitelijke handelingen kan hierdoor op een uniforme wijze in één besluit worden geregeld. Volmacht is geregeld in Boek 3, titel 3, van het Burgerlijk Wetboek (hierna: BW). De daarin opgenomen bepalingen gelden echter voor volmacht aan ondergeschikten van de minister slechts voor zover zij niet in strijd zijn met de artikelen 10:2 tot en met 10:11 van de Awb. Inzake volmacht aan niet-ondergeschikten is het BW onverkort van toepassing. Bij andere handelingen dan een besluit of een privaatrechtelijke rechtshandeling (machtiging) kan gedacht worden aan niet-schriftelijke beslissingen en aan feitelijke handelingen. Voorbeelden daarvan zijn: het opmaken en verzenden van andere schriftelijke stukken dan besluiten, het in ontvangst nemen of uitreiken van stukken en het doen van mededelingen. De verlening van mandaat, volmacht en machtiging in dit besluit kan uiteraard alleen betrekking hebben op aangelegenheden ten aanzien waarvan de minister bevoegd is. Voor de goede orde zij er voorts op gewezen dat in dit besluit slechts mandaat, volmacht en machtiging van de Minister van EZK aan de orde is. Voor het nemen van een besluit of het aangaan van een overeenkomst is vaak niet de Minister van EZK alléén bevoegd, maar is ook de instemming van één of meer andere ministers vereist. Bij besluiten is in dit verband bepalend wat in de desbetreffende wetgeving is geregeld. Voor privaatrechtelijke rechtshandelingen is het Besluit privaatrechtelijke rechtshandelingen 1996 van belang, waarin voor een aantal gevallen overeenstemming met de Minister van Financiën is voorgeschreven.</text:p>
      <text:p text:style-name="ifm_p_mt.3.7mm_ifm">Mandaat, volmacht en machtiging passen bij uitstek bij de figuur van de ministeriële verantwoordelijkheid. Daarom wordt ook steeds bij besluiten en privaatrechtelijke rechtshandelingen tot uitdrukking gebracht dat de ondertekenende ambtenaar dit doet namens de minister (artikel 10:10 van de Awb en artikel 17 van het onderhavige besluit). De minister is steeds verantwoordelijk voor al hetgeen wordt gedaan door zijn ambtenaren, in het bijzonder ook wanneer hij hen mandaat, volmacht en machtiging heeft verleend. Daarom zijn zij ook gehouden om de minister inlichtingen te verschaffen over de uitoefening van de gemandateerde bevoegdheden en om door de minister gegeven instructies op te volgen (artikel 10:6 van de Awb en artikel 16 van het onderhavige besluit). Die instructies kunnen algemeen zijn of per geval gegeven worden. Het verlenen van mandaat betekent niet, dat de minister niet meer bevoegd zou zijn de betrokken bevoegdheid uit te oefenen en dat nog slechts de gemandateerde die bevoegdheid zou hebben. De minister blijft altijd bevoegd de bevoegdheid zelf uit te oefenen (artikel 10:7 van de Awb). De minister kan het mandaat ook te allen tijde intrekken (artikel 10:8 van de Awb). In dit besluit is steeds algemeen mandaat, volmacht en machtiging aan de orde. Daarnaast is ook mandaat, volmacht en machtiging voor een bepaald geval mogelijk. Uiteraard is daarvoor een uitdrukkelijke beslissing van de minister vereist. In beginsel zal die in geval van mandaat en volmacht steeds schriftelijk worden gegeven.</text:p>
      <text:p text:style-name="ifm_p_mt.3.7mm_ifm">Sinds 10 oktober 2010 zijn de openbare lichamen Bonaire, Sint Eustatius en Saba een onderdeel geworden van Nederland. De Minister van EZK is ook voor die eilanden op zijn terrein verantwoordelijk. De wetgeving waarin de verantwoordelijkheid specifiek is toebedeeld aan de Minister van EZK is opgenomen in de bijlage bedoeld in artikel 2, eerste lid, van de Invoeringswet openbare lichamen Bonaire, Sint Eustatius en Saba (de IBES-lijst). Het mandaat, volmacht en machtiging ziet niet alleen op de bevoegdheden van de Minister van EZK op het grondgebied van het Europese deel van Nederland maar ook op het grondgebied van Caribisch Nederland.</text:p>
      <text:h text:style-name="ifm_p_font.bold_mt.5.08mm_page.keep-with-next_ifm" text:outline-level="4">Artikel 2</text:h>
      <text:p text:style-name="ifm_p_mt.4.23mm_ifm">In de bijlage worden de hoofdstructuur van het kernministerie en de buitendiensten van het ministerie beschreven. Artikel 2 van het Coördinatiebesluit organisatie en bedrijfsvoering rijksdienst 2011 bepaalt dat de organisatie van een ministerie bij beschikking wordt vastgesteld. Met de vaststelling van de bijlage wordt hieraan gevolg gegeven met betrekking tot het Ministerie van Economische Zaken en Klimaat. Naast de organisatiestructuur wordt in de bijlage tevens opgenomen welke functionarissen leiding hebben over de in de bijlage genoemde dienstonderdelen en met welke taken deze dienstonderdelen zijn belast. In artikel 7, eerste lid, en in de op grond van artikel 19 vastgestelde ondermandaatbesluiten van de hoofden van dienst hebben deze functionarissen mandaat, volmacht en machtiging verkregen op hun werkterrein. Door de omschrijving van de taken in de bijlage is op hoofdlijnen aangegeven wat tot het werkterrein van de functionarissen hoort.</text:p>
      <text:h text:style-name="ifm_p_font.bold_mt.5.08mm_page.keep-with-next_ifm" text:outline-level="4">Artikel 3</text:h>
      <text:p text:style-name="ifm_p_mt.4.23mm_ifm">De verdeling van de portefeuilles tussen de minister en de staatssecretaris is laatstelijk gepubliceerd in de Staatscourant van 30 oktober 2017 (Stcrt. nr. 62775). Voor alle duidelijkheid zij hier opgemerkt dat de verhouding tussen minister en staatssecretaris er niet een is van mandaat. De staatssecretaris treedt niet op namens de minister, maar – met betrekking tot de door de minister opgedragen taken – in zijn plaats. Voor het onderhavige mandaatbesluit – én deze toelichting – betekent dit, dat telkens waar in dit besluit gesproken wordt over ’de minister’ in gevallen waarin het gaat om taken waarmee de staatssecretaris is belast moet worden gelezen: de staatssecretaris.</text:p>
      <text:p text:style-name="ifm_p_ifm">Het verlenen van mandaat, volmacht en machtiging is voorbehouden aan de minister.</text:p>
      <text:h text:style-name="ifm_p_font.bold_mt.5.08mm_page.keep-with-next_ifm" text:outline-level="4">Artikel 4</text:h>
      <text:p text:style-name="ifm_p_mt.4.23mm_ifm">In dit artikel is bepaald waarop mandaat, volmacht en machtiging géén betrekking heeft. Dat betekent dat uitsluitend de minister bevoegd is. Het vaststellen van beleidsregels en ministeriële regelingen worden in het tweede lid aangemerkt als aangelegenheden waarvan de aard zich tegen verlening van mandaat, volmacht en machtiging verzet waardoor alleen de inister dergelijke regelingen mag vaststellen.</text:p>
      <text:p text:style-name="ifm_p_mt.3.7mm_ifm">In het derde lid zijn bepaalde ambtsdragers en colleges opgesomd. Stukken die bestemd zijn voor deze ambtsdragers en colleges kunnen slechts door de minister worden afgedaan, ongeacht de inhoud ervan (behalve in de onderdelen e en f genoemde uitzonderingen). De vermelding van de in de onderdelen a, b en c genoemde aangelegenheden spreekt vanzelf, gelet op de ministeriële verantwoordelijkheid. Ook in de onderdelen d, g en h gaat het om aangelegenheden waarbij mandaat in het algemeen niet wenselijk moet worden geacht. De opsomming in dit derde lid is limitatief. Dat betekent echter niet dat stukken, geadresseerd aan anderen dan de in dit lid genoemden, nooit door de minister behoeven te worden afgedaan. Integendeel, het zal regelmatig voorkomen dat stukken die bestemd zijn voor anderen dan de in het derde lid genoemden door de minister worden afgedaan. Memoranda of Understanding worden door de bewindspersonen ondertekend. Het is echter mogelijk dat de Minister van EZK deze bevoegdheid ad hoc mandateert aan functionarissen van het Ministerie van EZK.</text:p>
      <text:h text:style-name="ifm_p_font.bold_mt.5.08mm_page.keep-with-next_ifm" text:outline-level="4">Artikel 5</text:h>
      <text:p text:style-name="ifm_p_mt.4.23mm_ifm">Het ligt in de rede bij de mandaatverlening aan de secretaris-generaal allereerst – in het eerste lid, onderdeel a – de aangelegenheden te vermelden, die voortvloeien uit de taak waarmee hij is belast op grond van het koninklijk besluit van 18 oktober 1988, houdende regeling van de functie en verantwoordelijkheid van de secretaris-generaal. In de toelichting bij dat besluit is die taak nader omschreven:</text:p>
      <text:p text:style-name="ifm_p_indent.-7mm_mleft.7mm_ifm">a.<text:tab/>zorg voor coördinatie en integratie van het beleid binnen het ministerie en voor de relatie tussen politiek en ministerie;</text:p>
      <text:p text:style-name="ifm_p_indent.-7mm_mleft.7mm_ifm">b.<text:tab/>zorg voor personeel, financiën, organisatie en bedrijfsvoering;</text:p>
      <text:p text:style-name="ifm_p_indent.-7mm_mleft.7mm_ifm">c.<text:tab/>zorg in verband met de ministeriële verantwoordelijkheid (informatieverstrekking naar de minister; staatsrechtelijke kennis op peil houden bij het ambtelijk apparaat).</text:p>
      <text:p text:style-name="ifm_p_ifm">Waar in het eerste lid, onderdeel c, gesproken wordt over ’circulaires’, gaat het om circulaires als bedoeld in de Aanwijzingen voor de Rijksdienst omtrent het gebruik en de inrichting van circulaires van 18 juni 1986 (Stcrt. 1986, nr. 118): een schriftelijke mededeling van algemene aard, afkomstig van de rijksoverheid, die is gericht tot en wordt gezonden aan een aantal bestuursorganen, een aantal publiekrechtelijke dan wel privaatrechtelijke rechtspersonen of een groep natuurlijke personen buiten de rijksoverheid. Het gaat hier dus om extern gerichte circulaires. Het vaststellen van intern gerichte circulaires of management letters behoort uiteraard ook tot de taken van de secretaris-generaal, maar valt reeds onder onderdeel a, van het eerste lid van dit artikel. De werkterreinen van de hoofden van dienst, bedoeld in het eerste lid, onderdeel d, zijn in de meeste gevallen niet tot in detail vastgelegd. Dat is meestal ook niet nodig. Er zijn echter gevallen waarin het van belang is een werkterrein te beschrijven, bijvoorbeeld als het gaat om wijzigingen in werkterreinen of om de taakverdeling tussen stafdiensten en andere dienstonderdelen. De secretaris-generaal is daartoe dan bevoegd. Het is van belang het eerste lid, onderdeel e, te lezen in verband met artikel 7, eerste lid, waar het mandaat van de hoofden van dienst aan de orde is. De in deze bepalingen neergelegde systematiek komt op het volgende neer:</text:p>
      <text:p text:style-name="ifm_p_ifm">De hoofden van dienst hebben mandaat (en volmacht en machtiging) op hun werkterrein, behalve voor de aangelegenheden die aan de minister zijn voorbehouden, de aangelegenheden waarvoor aan de secretaris-generaal of aan de plaatsvervangend secretaris-generaal mandaat is verleend of de aangelegenheden die aan een ander hoofd van dienst zijn opgedragen. De laatstgenoemde uitzondering heeft met name betrekking op specifieke mandaten, volmachten en machtigingen genoemd in de artikelen 8 tot en met 15. De uitzondering voor aangelegenheden waarvoor aan de secretaris-generaal mandaat is verleend kan ook betrekking hebben op aangelegenheden op het werkterrein van een hoofd van dienst, ten aanzien waarvan de secretaris-generaal heeft meegedeeld dat hij door hem zullen worden behandeld. De hoofden van dienst moeten steeds beoordelen of aangelegenheden op hun werkterrein door de secretaris-generaal, de plaatsvervangend secretaris-generaal of door de minister moeten worden behandeld. Indien dat het geval is moeten zij die aangelegenheden aan de secretaris-generaal, de plaatsvervangend secretaris-generaal respectievelijk de minister voorleggen en hebben zij daarvoor geen mandaat. De secretaris-generaal legt aangelegenheden die naar zijn oordeel door de minister moeten worden behandeld aan de minister voor. Daarvoor heeft hij dan geen mandaat. Indien een hoofd van dienst aan de secretaris-generaal een aangelegenheid voorlegt, omdat deze naar het oordeel van het hoofd van dienst door de secretaris-generaal moet worden behandeld, maar de secretaris-generaal van mening is dat de aangelegenheid door een ander hoofd van dienst of de plaatsvervangend secretaris-generaal moet worden behandeld – omdat die aangelegenheid tot diens werkterrein behoort – legt de secretaris-generaal die aangelegenheid aan dat andere hoofd van dienst of aan de plaatsvervangend secretaris-generaal ter behandeling voor. Voor die aangelegenheid heeft dan niet de secretaris-generaal, maar het andere hoofd van dienst of de plaatsvervangend secretaris-generaal mandaat. Met de in het tweede lid, onderdeel g, opgenomen opsomming van personeelsaangelegenheden ten aanzien waarvan de secretaris-generaal bevoegd is, wordt de bevoegdheidsverdeling zo inzichtelijk mogelijk gemaakt. Indien de secretaris-generaal niet bevoegd is, hangt het van de taakverdeling tussen de directeur Bedrijfsvoering, de plaatsvervangend secretaris-generaal en de overige hoofden van dienst af wie bevoegd is. Voorts is de secretaris-generaal bevoegd om beslissingen op bezwaarschriften te nemen tegen besluiten van de plaatsvervangend secretaris-generaal op het terrein van de Wet normering bezoldiging topfunctionarissen publieke en semipublieke sector, de Wet openbaarheid van bestuur, de Wet hergebruik van overheidsinformatie en de Algemene verordening gegevensbescherming. Indien niet de plaatsvervangend secretaris-generaal maar de secretaris-generaal zelf de primaire besluiten op bovengenoemde terreinen heeft genomen zal echter de minister de beslissing op het bezwaarschrift moeten nemen. Tenslotte kan de secretaris-generaal op grond van artikel 18, derde lid, de plaatsvervangend secretaris-generaal (hierna: psg) ondermandaat, volmacht en machtiging verlenen voor aangelegenheden op zijn werkterrein inclusief P&amp;O-aangelegenheden. Voor zover P&amp;O-aangelegenheden door de psg in ondermandaat genomen worden, zullen de beslissingen op bezwaarschriften tegen deze besluiten door de secretaris-generaal worden genomen.</text:p>
      <text:h text:style-name="ifm_p_font.bold_mt.5.08mm_page.keep-with-next_ifm" text:outline-level="4">Artikel 6</text:h>
      <text:p text:style-name="ifm_p_mt.4.23mm_ifm">De psg is bevoegd voor taken op zijn werkterrein zoals in dit artikel van het mandaatbesluit omschreven. Naast de algemene taken op het terrein van organisatie en bedrijfsvoering van het gehele ministerie heeft de psg een bijzondere taak op het terrein van de Wet normering bezoldiging topfunctionarissen publieke en semipublieke sector (hierna: WNT). De ambtenaren van de Eenheid toezicht WNT van het Ministerie van Binnenlandse Zaken en Koninkrijksrelaties controleren op het terrein van EZK of rechtspersonen, instellingen en topfunctionarissen die onder de WNT vallen zich daadwerkelijk houden aan de verplichtingen in deze wet. De conclusies van hun onderzoek dragen zij vervolgens over aan de psg. De psg is verantwoordelijk voor de uitvoering van de tweede fase van het toezicht op de naleving van de WNT op EZK-terrein. Hij bepaalt hoe gevolg wordt gegeven aan de conclusies uit de onderzoeksfase. Dat kan onder meer betekenen dat hij een instelling, rechtspersoon of topfunctionaris een last onder dwangsom oplegt.</text:p>
      <text:h text:style-name="ifm_p_font.bold_mt.5.08mm_page.keep-with-next_ifm" text:outline-level="4">Artikelen 7 tot en met 15</text:h>
      <text:p text:style-name="ifm_p_mt.4.23mm_ifm">Artikel 7 bevat de kern van het mandaat van de hoofden van dienst. Daarbij is het werkterrein van ieder hoofd van dienst het uitgangspunt. Onder het werkterrein van een hoofd van dienst valt ook de bevoegdheid om onder meer klachten, verzoeken op grond van de Wet openbaarheid van bestuur (hierna: Wob), verzoeken op grond van de Wet hergebruik van overheidsinformatie (hierna: Who), verzoeken op grond van de Algemene verordening gegevensbescherming (hierna: AVG), schadevergoedingen, schikkingen en ingebrekestellingen op zijn werkterrein af te handelen. Voor de afhandeling van Wob-verzoeken geldt dat deze door een hoofd van dienst of de door hem gemandateerde functionaris zelf kan worden afgedaan tenzij hij van oordeel is dat het verzoek op grond van de Wob niet of niet geheel kan worden ingewilligd of hij weet of redelijkerwijs kan vermoeden dat de geldende voorschriften ruimte laten voor verschillende uitleg over de vraag of het verzoek al dan niet moet worden ingewilligd of hij weet of redelijkerwijs kan vermoeden dat inwilliging of weigering van het verzoek belangrijke maatschappelijke, politieke of publicitaire gevolgen kan hebben. In deze gevallen dient op grond van artikel 5, eerste lid, onderdeel e, de secretaris-generaal op het Wob-verzoek te beslissen. Een hoofd van dienst kan in elk geval wel zelf op het Wob-verzoek beslissen, indien de beslissing niet meer bevat dan de mededeling dat de gevraagde informatie niet op het ministerie aanwezig is dan wel indien in de beslissing alleen gebruik wordt gemaakt van de weigeringsgrond van artikel 10, tweede lid, aanhef en onder e, van de Wob. In artikel 7, vierde lid, hebben de inspecteur-generaal der mijnen en de directeur-hoofdinspecteur van het Agentschap Telecom, in aanvulling op het mandaat, volmacht en machtiging voor aangelegenheden in het eerste lid, ook mandaat, volmacht en machtiging ten aanzien van het vaststellen van beleidsregels op hun eigen werkterrein. Voor een uiteenzetting over de systematiek van de bevoegdheidsverdeling tussen de hoofden van dienst en de secretaris-generaal wordt verwezen naar de toelichting op artikel 5. Daarnaast voorzien de artikelen 8 tot en met 15 in specifieke mandaten, volmachten en machtigingen aan een aantal hoofden van dienst. Het gaat daarbij om toevoegingen aan het werkterrein van een hoofd van dienst of om buiten twijfel te stellen dat een aangelegenheid tot een bepaald werkterrein behoort.</text:p>
      <text:h text:style-name="ifm_p_font.bold_mt.5.08mm_page.keep-with-next_ifm" text:outline-level="4">Artikel 10</text:h>
      <text:p text:style-name="ifm_p_mt.4.23mm_ifm">De directeur Bedrijfsvoering neemt beslissingen op bezwaarschriften inzake personeelsaangelegenheden ten aanzien van medewerkers waarvan salarisschaal 1 tot en met 14 geldt. Hiervan uitgezonderd zijn de beslissingen op bezwaarschriften tegen besluiten die de directeur Bedrijfsvoering zelf in mandaat heeft genomen en de beslissingen op bezwaarschriften tegen besluiten die door onder de directeur Bedrijfsvoering ressorterende medewerkers in mandaat zijn genomen. Aan de secretaris-generaal is voor deze gevallen mandaat, volmacht en machtiging verleend in artikel 5, tweede lid, onder d. De directeur Bedrijfsvoering is voorts bevoegd ten aanzien van een aantal beslissingen ten aanzien van personeel in deze schalen. Ten aanzien van overige besluiten in deze schalen geldt dat het hoofd van dienst bevoegd is. Een aantal P&amp;O-aangelegenheden voor schalen 1 tot en met 14 zijn bij de hoofden van dienst neergelegd. Voor deze P&amp;O-aangelegenheden dient wel intern EZK tussen de hoofden van dienst en de directeur Bedrijfsvoering afstemming plaats te vinden, waarbij de interne procedureafspraken in acht worden genomen. Het gaat om de volgende P&amp;O-aangelegenheden:</text:p>
      <text:p text:style-name="ifm_p_indent.-5mm_mleft.5mm_ifm">–<text:tab/>het verlenen van buitengewoon verlof op grond van artikel 34 van het ARAR met uitzondering van buitengewoon verlof van lange duur ten behoeve van het vervullen van een functie bij een internationale volkenrechtelijke organisatie;</text:p>
      <text:p text:style-name="ifm_p_indent.-5mm_mleft.5mm_ifm">–<text:tab/>het opleggen van disciplinaire straffen op grond van artikel 81 ARAR;</text:p>
      <text:p text:style-name="ifm_p_indent.-5mm_mleft.5mm_ifm">–<text:tab/>het verlenen van ontslag op grond van artikel 96 ARAR;</text:p>
      <text:p text:style-name="ifm_p_indent.-5mm_mleft.5mm_ifm">–<text:tab/>het schorsen op grond van artikel 91 ARAR;</text:p>
      <text:p text:style-name="ifm_p_indent.-5mm_mleft.5mm_ifm">–<text:tab/>vermindering bezoldiging tijdens schorsing op grond van artikel 92 ARAR;</text:p>
      <text:p text:style-name="ifm_p_indent.-5mm_mleft.5mm_ifm">–<text:tab/>het beslissen over terugkeergarantie, anders dan op grond van het sociaal flankerend beleid;</text:p>
      <text:p text:style-name="ifm_p_indent.-5mm_mleft.5mm_ifm">–<text:tab/>het toekennen van een schadeloosstelling, kostenvergoeding of een geldelijke tegemoetkoming hoger dan € 10.000 op grond van artikel 69 van het ARAR en</text:p>
      <text:p text:style-name="ifm_p_indent.-5mm_mleft.5mm_ifm">–<text:tab/>het verlenen van ontslag op grond van artikel 49l van het ARAR.</text:p>
      <text:h text:style-name="ifm_p_font.bold_mt.5.08mm_page.keep-with-next_ifm" text:outline-level="4">Artikel 11</text:h>
      <text:p text:style-name="ifm_p_mt.4.23mm_ifm">Het eerste lid van dit artikel stelt buiten twijfel dat de directeur Wetgeving en Juridische Zaken mandaat, volmacht en machtiging heeft op het gebied van de behandeling van bezwaar- en beroepszaken. In dit verband is van belang de bijzondere bepalingen met betrekking tot de behandeling van bezwaar- en beroepszaken in de artikelen 5, eerste lid, onderdelen e, i, j en k, 5, tweede lid, onderdeel d. Daarnaast kan de secretaris-generaal ondermandaat verlenen aan de plaatsvervangend secretaris-generaal voor het nemen van beslissingen op bezwaarschriften die zien op personele aangelegenheden.</text:p>
      <text:p text:style-name="ifm_p_ifm">Verder zijn van belang de artikelen 13, tweede lid, 14, eerste lid en 15, eerste lid. In deze artikelleden is de bevoegdheid voor de behandeling van bezwaar- en beroepsprocedures op hun eigen werkterrein neergelegd bij de inspecteur-generaal der mijnen, de algemeen directeur Rijksdienst voor Ondernemend Nederland en de directeur-hoofdinspecteur van het Agentschap Telecom.</text:p>
      <text:p text:style-name="ifm_p_ifm">In het tweede lid is vastgelegd dat de directeur Wetgeving en Juridische Zaken exclusief bevoegd is voor opdrachtverstrekkingen aan externe juridische dienstverleners op het werkterrein van de meeste hoofden van dienst met uitzondering van de algemeen directeur Rijksdienst voor Ondernemend Nederland en de directeur-hoofdinspecteur van het Agentschap Telecom. De directie Wetgeving en Juridische Zaken werkt voor beide ministeries waardoor deze uitzondering ook geldt voor de inspecteur-generaal van de Nederlandse Voedsel- en Warenautoriteit van het Ministerie van LNV.</text:p>
      <text:h text:style-name="ifm_p_font.bold_mt.5.08mm_page.keep-with-next_ifm" text:outline-level="4">Artikel 14</text:h>
      <text:p text:style-name="ifm_p_mt.4.23mm_ifm">De algemeen-directeur Rijksdienst voor Ondernemend Nederland is bevoegd om op bezwaarschriften te beslissen tegen primaire besluiten die door hem of onder hem ressorterende medewerkers zijn genomen. De behandeling van de bezwaar- en beroepszaken tegen besluiten op grond van de Wob, Who of AVG die door een hoofd van dienst of een door hem aangewezen functionaris van het kerndepartement zijn genomen of behandeld, ligt bij de directeur Wetgeving en Juridische Zaken. Overigens wordt nog gewezen op artikel 10:3, derde lid, van de Awb. Hierin wordt bepaald dat mandaat tot het beslissen op een bezwaarschrift niet wordt verleend aan degene die het besluit waartegen het bezwaar zich richt, krachtens mandaat heeft genomen.</text:p>
      <text:p text:style-name="ifm_p_ifm">Beslissingen op bezwaarschriften tegen primaire besluiten die de algemeen directeur Rijksdienst voor Ondernemend Nederland van het Ministerie van EZK zelf in mandaat heeft genomen dienen derhalve door een bevoegde functionaris op het kernministerie of door de minister te worden genomen.</text:p>
      <text:p text:style-name="ifm_p_mt.3.7mm_ifm">De directeur Wetgeving en Juridische Zaken is bevoegd om verplichtingen aan te gaan inzake het verlenen van opdrachten aan externe juridische dienstverleners voor het Ministerie van EZK en voor het Ministerie van LNV. Hiervan uitgezonderd zijn de Rijksdienst voor Ondernemend Nederland, het Agentschap Telecom en de Nederlandse Voedsel- en Warenautoriteit van het Ministerie van LNV. Zij mogen wel zelf verplichtingen aangaan inzake het verlenen van opdrachten aan externe juridische dienstverleners op hun werkterrein. Zie de artikelen 11, derde lid, en 14, tweede lid.</text:p>
      <text:h text:style-name="ifm_p_font.bold_mt.5.08mm_page.keep-with-next_ifm" text:outline-level="4">Artikel 16</text:h>
      <text:p text:style-name="ifm_p_mt.4.23mm_ifm">De in dit besluit opgenomen instructies zijn beperkt tot enkele algemene aspecten en de wijze van afdoening van stukken. Dat laat uiteraard onverlet dat nog tal van nadere instructies gegeven kunnen worden, met name ook op inhoudelijk terrein. Ingevolge artikel 10:6, van de Awb kunnen deze instructies zowel per geval als in het algemeen gegeven worden. Niet vereist is, dat zij schriftelijk worden gegeven; het kan dus ook mondeling. De in onderdelen a en b genoemde aspecten spreken voor zich. Uiteraard dienen het geldende recht, bestaande aanwijzingen en (medeparaaf)procedures in acht genomen te worden. Bij twijfel omtrent het geldende recht kan daarover advies worden ingewonnen bij de directie Wetgeving en Juridische Zaken.</text:p>
      <text:h text:style-name="ifm_p_font.bold_mt.5.08mm_page.keep-with-next_ifm" text:outline-level="4">Artikelen 17 en 29</text:h>
      <text:p text:style-name="ifm_p_mt.4.23mm_ifm">Het is van belang dat een ieder zich er voortdurend van bewust is, dat hij handelt onder ministeriële verantwoordelijkheid. In veel gevallen zal het ook aangewezen zijn om uitdrukkelijk schriftelijk kenbaar te maken dat men handelt namens de minister.</text:p>
      <text:p text:style-name="ifm_p_ifm">Ingevolge artikel 3 van dit besluit dient in deze formulering ’De Minister van Economische Zaken en Klimaat’ te worden vervangen door ’De Staatssecretaris van Economische Zaken en Klimaat’ indien het gaat om aangelegenheden waarmee de staatssecretaris is belast.</text:p>
      <text:p text:style-name="ifm_p_ifm">Het tweede lid is van toepassing op de ondertekening van berichten die automatisch worden aangemaakt en -vaak in grote hoeveelheden tegelijk- worden verzonden zoals bijvoorbeeld bij de Rijksdienst voor Ondernemend Nederland het geval is bij de Uitvoeringsregeling rechtstreekse betalingen GLB.</text:p>
      <text:p text:style-name="ifm_p_ifm">In sommige omstandigheden kan bij geautomatiseerde berichten een handtekening nodig zijn. Gedacht kan worden aan de situatie dat een handtekening in het buitenland staande praktijk is bij bepaalde besluiten. Bijvoorbeeld beschikkingen aangaande frequentiegebruik die ook in het buitenland is gelegen (zoals bij maritieme frequenties). Daarom is in het derde lid de mogelijkheid opgenomen dat er alsdan toch een handtekening kan worden geplaatst op een automatisch gegenereerd stuk.</text:p>
      <text:h text:style-name="ifm_p_font.bold_mt.5.08mm_page.keep-with-next_ifm" text:outline-level="4">Artikelen 18 en 19</text:h>
      <text:p text:style-name="ifm_p_mt.4.23mm_ifm">Er zij op gewezen dat de bepalingen in de Awb over mandaat en de bepalingen in dit besluit mede van toepassing zijn op ondermandaat, volmacht en machtiging. Dat betekent dat ook voor ondermandaat geldt dat het zich niet kan uitstrekken tot aangelegenheden die aan de minister zijn voorbehouden,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De in artikel 17 opgenomen formulering dient in geval van ondermandaat ongewijzigd te worden toegepast. Het is niet de bedoeling dat ook de verlener van het ondermandaat in deze formulering wordt vermeld. In het tweede lid van artikel 19 zijn wat betreft P&amp;O-aangelegenheden enige beperkingen opgenomen op de bevoegdheid van de hoofden van dienst om ondermandaat te verlenen. Het derde lid geeft de mogelijkheid die beperkingen weer ongedaan te maken, indien de secretaris-generaal daartoe schriftelijk besluit. De hoofden van dienst stellen hun eigen ondermandaatbesluit vast en bieden hun eigen ondermandaatbesluit aan ter publicatie in de Staatscourant.</text:p>
      <text:h text:style-name="ifm_p_font.bold_mt.5.08mm_page.keep-with-next_ifm" text:outline-level="4">Artikel 20</text:h>
      <text:p text:style-name="ifm_p_mt.4.23mm_ifm">Dit voorschrift geldt voor de figuren ondermandaat en volmacht en machtiging. Uitgezonderd zijn machtigingen, zowel algemene als voor een bepaald geval, die mondeling worden gegeven.</text:p>
      <text:h text:style-name="ifm_p_font.bold_mt.5.08mm_page.keep-with-next_ifm" text:outline-level="4">Artikel 21</text:h>
      <text:p text:style-name="ifm_p_mt.4.23mm_ifm">Er zij op gewezen dat de voorziening van artikel 21, tweede lid, beperkt is tot het geval van afwezigheid van de hoofden van dienst. Voor alle andere gevallen dient voor de bevoegdheidsverlening aan een plaatsvervanger gebruik te worden gemaakt van de figuur van het ondermandaat (artikel 19).</text:p>
      <text:h text:style-name="ifm_p_font.bold_mt.5.08mm_page.keep-with-next_ifm" text:outline-level="4">Artikel 22</text:h>
      <text:p text:style-name="ifm_p_mt.4.23mm_ifm">Dit artikel geeft een uitwerking aan artikel 10:11 van de Awb. Voorheen werd in dit soort gevallen wel gesproken over ’ondertekeningsmandaat’, maar strikt genomen is hier geen sprake van mandaat. De beslissing is immers reeds door de minister genomen. Alleen de schriftelijke vastlegging ervan is nog niet geschied in de vorm, waarin hij bekend zal worden gemaakt. Indien de minister niet kan ondertekenen, bij voorbeeld door verblijf in het buitenland, kan dit worden gedaan door de secretaris-generaal.</text:p>
      <text:h text:style-name="ifm_p_font.bold_mt.5.08mm_page.keep-with-next_ifm" text:outline-level="4">Artikel 23</text:h>
      <text:p text:style-name="ifm_p_mt.4.23mm_ifm">In dit artikel wordt geregeld dat de directie Bestuurlijke en Politieke Zaken van het Ministerie van LNV en de Nederlandse Voedsel- en Warenautoriteit van het Ministerie van LNV ook voor het Ministerie van EZK bepaalde taken verrichten.</text:p>
      <text:h text:style-name="ifm_p_font.bold_mt.5.08mm_page.keep-with-next_ifm" text:outline-level="4">Artikelen 24 tot en met 26</text:h>
      <text:p text:style-name="ifm_p_mt.4.23mm_ifm">In deze artikelen heeft de secretaris-generaal van het Ministerie van LNV, de directeur Transitie en aansturing bedrijfsvoering van het Ministerie van LNV en een aantal hoofden van dienst van het Ministerie van LNV mandaat, volmacht en machtiging gekregen om namens de Minister van EZK bepaalde bevoegdheden uit te oefenen.</text:p>
      <text:h text:style-name="ifm_p_font.bold_mt.5.08mm_page.keep-with-next_ifm" text:outline-level="4">Artikel 27</text:h>
      <text:p text:style-name="ifm_p_mt.4.23mm_ifm">De directeur Bestuurlijke en Politieke Zaken van het Ministerie van LNV en de inspecteur-generaal van de Nederlandse Voedsel- en Warenautoriteit van het Ministerie van LNV kunnen ondermandaat, volmacht en machtiging verlenen aan hun eigen medewerkers voor de bevoegdheden die ze namens de Minister van EZK uitoefenen. Daarnaast is geregeld dat de LNV-ondermandaatbesluiten van deze hoofden van dienst van het Ministerie van LNV ook gelden voor de werkzaamheden die ze voor EZK verricht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171</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171</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4 december 2018, nr. WJZ/18133831, houdende regels inzake de verlening van mandaat, volmacht en machtiging voor het Ministerie van Economische Zaken en Klimaat 2019 (Besluit mandaat, volmacht en machtiging EZK 2019)</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2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1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14 december 2018, nr. WJZ/18133831, houdende regels inzake de verlening van mandaat, volmacht en machtiging voor het Ministerie van Economische Zaken en Klimaat 2019 (Besluit mandaat, volmacht en machtiging EZK 2019)</meta:user-defined>
    <meta:user-defined meta:name="DCTERMS.W3CDTF/DCTERMS.available">2018-12-28</meta:user-defined>
  </office:meta>
</office:document-meta>
</file>