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‘Buitengebied Emmen, Nieuw-Schoonebeek, Europaweg 301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 dat het ontwerp wijzigingsplan ‘Buitengebied Emmen, Nieuw-Schoonebeek, Europaweg 301’, vervat in het GML-bestand ‘NL.IMRO.0114.2018044-W501’, vanaf 21 december 2018 gedurende zes weken voor een ieder ter inzage ligt.</text:p>
            <text:p text:style-name="common-al">Het plan voorziet in het wijzigen van de bestemming van een grondgebonden agrarisch bedrijf naar wonen voor het perceel Europaweg 301 in Nieuw-Schoonebeek.</text:p>
            <text:p text:style-name="common-al"/>
            <text:p text:style-name="tussenkopcur">Inzage</text:p>
            <text:p text:style-name="common-al">Op afspraak kunt u het ontwerp wijzigingsplan met bijbehorende stukken inzien bij het Klant Contact Centrum, Raadhuisplein 1 te Emmen (op verzoek buiten kantooruren). Het ontwerp wijzigingsplan met bijbehorende stukken is ook digitaal beschikbaar via <text:a xlink:href="http://www.ruimtelijkeplannen.nl/" xlink:type="simple">www.ruimtelijkeplannen.nl</text:a> (‘Buitengebied Emmen, Nieuw-Schoonebeek, Europaweg 301’ met planid. ‘NL.IMRO.0114.2018044-W501’).</text:p>
            <text:p text:style-name="common-al"/>
            <text:p text:style-name="tussenkopcur">Zienswijze</text:p>
            <text:p text:style-name="common-al">Binnen de termijn van zes weken kan een belanghebbende schriftelijk, mondeling of digitaal zijn zienswijze(n) bij burgemeester en wethouders van Emmen kenbaar maken. Schriftelijke zienswijzen kunt u sturen aan Burgemeester en wethouders van Emmen, postbus 30001, 7800 RA te Emmen, onder vermelding van zienswijze zaak 113849-2018. Digitale zienswijzen kunnen worden ingediend via <text:a xlink:href="http://www.gemeente.emmen.nl/producten/zienswijze" xlink:type="simple">gemeente.emmen.nl/producten/zienswijze</text:a>. </text:p>
            <text:p text:style-name="common-al"/>
            <text:p text:style-name="tussenkopcur">Nadere informatie</text:p>
            <text:p text:style-name="common-al">Voor nadere informatie of voor het maken van een afspraak kunt u contact opnemen met de gemeente Emmen via telefoonnummer 14 05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mmen, 20 december 2018</text:span></text:p>
            <text:p><text:span text:style-name="functie">burgemeester en wethouders van E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16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16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16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‘Buitengebied Emmen, Nieuw-Schoonebeek, Europaweg 301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0</meta:user-defined>
    <meta:user-defined meta:name="OVERHEIDop.publicationIssue">72160</meta:user-defined>
    <meta:user-defined meta:name="OVERHEIDop.StcrtID/DC.identifier">stcrt-2018-7216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2018044-W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766AJ 301</meta:user-defined>
    <meta:user-defined meta:name="OVERHEIDop.woonplaats">Nieuw-Schoonebeek</meta:user-defined>
    <meta:user-defined meta:name="OVERHEIDop.straatnaam">Europa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6903 518517</meta:user-defined>
    <meta:user-defined meta:name="OVERHEIDop.versieInformatie"/>
  </office:meta>
</office:document-meta>
</file>