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grotingstoezicht 2019 gemeenten en gemeenschappelijke regelingen in Geld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, overeenkomstig het bepaalde in artikel 205, 2e lid, van de Gemeentewet, bekend, dat zij bij besluit van 11 december 2018, zaaknummer 2018-013604, hebben bepaald dat de begrotingen 2019 en de daarop betrekking hebbende wijzigingen van de navolgende gemeenten en gemeenschappelijke regelingen hun goedkeuring behoeven:</text:p>
            <text:p text:style-name="common-al">Gemeenten: West-Betuwe</text:p>
            <text:p text:style-name="common-al">Gemeenschappelijke regelingen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15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15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15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rotingstoezicht 2019 gemeenten en gemeenschappelijke regelingen in Gelder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8</meta:user-defined>
    <meta:user-defined meta:name="OVERHEIDop.publicationIssue">72158</meta:user-defined>
    <meta:user-defined meta:name="OVERHEIDop.StcrtID/DC.identifier">stcrt-2018-72158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rtikel 203 van de Gemeentewet;1.0:c:BWBR0005416&amp;artikel=203&amp;g=2018-09-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