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coordinatiebesluit ontwerpbestemmingsplan en ontwerpomgevingsvergunning Sternstraat te Wor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rmerland maken bekend dat zij op 27 november 2018 hebben besloten in te stemmen met de toepassing van de coordinatieregeling ex artikel 3.30 lid 1 sub van de Wet ruimtelijke ordening (Wro) om het ontwerpbestemmingsplan en de hiermee gecoördineerde ontwerpomgevingsvergunning Sternstraat te Wormer vast te stellen. De coördinatieregeling maakt het mogelijk om de besluiten behorende bij deze ontwikkeling gezamenlijk voor te bereiden en te coördineren en gelijktijdig bekend te maken. Het doorlopen van deze procedure heeft tot gevolg dat tevens bundeling van rechtsbescherming plaatsvindt. Hierdoor hoeft een belanghebbende burger slechts tegen één besluit rechtsmiddelen aan te wenden. Burgemeester en wethouders verzorgen de coördinatie tussen de vaststelling van het bestemmingsplan en het verlenen van de omgevingsvergunning. De bevoegdheid tot vaststelling van het bestemmingsplan blijft in handen van de gemeenteraad.</text:p>
            <text:p text:style-name="common-al"/>
            <text:p text:style-name="common-al">
            <text:span text:style-name="nadrukvet">Inhoud in het kort</text:span>
          </text:p>
            <text:p text:style-name="common-al">Aan de Sternstraat 3 in Wormer bestaat het voornemen om nieuwbouw te realiseren in de vorm van 8 grondgebonden woningen, drie grondgebonden woningen voor starters en vijf grondgebonden woningen voor doorstromers. Op de locatie bevindt zich nu een leegstaand kantoor. Het projectgebied heeft de bestemming ‘Kantoor’. Deze bestemming staat de bouw van 8 woningen niet toe. Om de ontwikkeling mogelijk te maken, is een ontwerpbestemmingsplan Sternstraat opgesteld. </text:p>
            <text:p text:style-name="common-al"/>
            <text:p text:style-name="common-al">
            <text:span text:style-name="nadrukvet">Anterieure overeenkomst</text:span>
          </text:p>
            <text:p text:style-name="common-al">Artikel 6.12 van de Wet ruimtelijke ordening geeft aan dat het verhaal van kosten over de in het ontwerpbestemmingsplan begrepen gronden verzekerd dient te zijn. Tussen de gemeente en de initiatiefnemer is een zogeheten anterieure overeenkomst gesloten. Door middel van deze anterieure overeenkomst is onder meer het kostenverhaal verzekerd. Tegelijk met het coordinatiebesluit ligt ook de zakelijke beschrijving van de anterieure overeenkomst (geanonimiseerd) ter inzage.</text:p>
            <text:p text:style-name="common-al"/>
            <text:p text:style-name="common-al">
            <text:span text:style-name="nadrukvet">Waar en wanneer kunt u het besluit inzien?</text:span>
          </text:p>
            <text:p text:style-name="common-al">Het collegebesluit met de betrekking hebbende stukken van het ontwerpbestemmingsplan, de ontwerpomgevingsvergunning Sternstraat en de anterieure overeenkomst e.d. liggen met ingang van donderdag 20 december 2018 gedurende zes weken (tot en met woensdag 30 januari 2019) ter inzage in het gemeentehuis van Wormerland aan de Koetserstraat 3 te Wormer. Voor openingstijden of het maken van een afspraak verwijzen wij u naar de website https://www.wormerland.nl </text:p>
            <text:p text:style-name="common-al"/>
            <text:p text:style-name="common-al">
            <text:span text:style-name="nadrukvet">Inzage</text:span>
          </text:p>
            <text:p text:style-name="common-al">Het ontwerpbestemmingsplan is direct raadpleegbaar op https://www.ruimtelijkeplannen.nl. Kies ‘geavanceerd zoeken’. Vul bij het tabblad ‘ID’ het planIdn verder aan met NL.IMRO.0880.BP3358250000-0301 en kies ‘zoeken’. </text:p>
            <text:p text:style-name="common-al"/>
            <text:p text:style-name="common-al">
            <text:span text:style-name="nadrukvet">Zienswijzen</text:span>
          </text:p>
            <text:p text:style-name="last-al">Gedurende bovengenoemde termijn van terinzageligging kan een ieder schriftelijk zienswijzen tegen het ontwerpbestemmingsplan, de ontwerpomgevingsvergunning en aanverwante stukken naar voren brengen bij het college van burgemeester en wethouders van Wormerland, Postbus 20, 1530 AA Wormer. Dit kan ook mondeling op afspraak met het taakveld Gebiedsontwikkeling, telefoon 075-651 21 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5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5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5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coordinatiebesluit ontwerpbestemmingsplan en ontwerpomgevingsvergunning Sternstraat te Wormer</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151</meta:user-defined>
    <meta:user-defined meta:name="OVERHEIDop.StcrtID/DC.identifier">stcrt-2018-72151</meta:user-defined>
    <meta:user-defined meta:name="OVERHEID.TaxonomieBeleidsagenda/OVERHEID.category">Ruimte en infrastructuur | Organisatie en beleid</meta:user-defined>
    <meta:user-defined meta:name="OVERHEID.Gemeente/DC.spatial">Wormerland</meta:user-defined>
    <meta:user-defined meta:name="DC.source">N.v.t.;</meta:user-defined>
    <meta:user-defined meta:name="DCTERMS.abstract">Bekendmaking coordinatiebesluit ontwerpbestemmingsplan en ontwerpomgevingsvergunning Sternstraat te Wormer</meta:user-defined>
    <meta:user-defined meta:name="DCTERMS.alternative">Bekendmaking coordinatiebesluit ontwerpbestemmingsplan en ontwerpomgevingsvergunning Sternstraat te Wormer</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