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arteweg 56, Milsbeek: realiseren recreatieappartementen en bedrijfswoning</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recreatieappartementen en een bedrijfswoning aan de Zwarteweg 56 in Milsbeek (2018-0021).</text:p>
            <text:p text:style-name="common-al">
            <text:span text:style-name="nadrukvet">Verzenddatum</text:span>
          </text:p>
            <text:p text:style-name="common-al">Dit besluit is verzonden op 13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1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1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1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56, Milsbeek: realiseren recreatieappartementen en bedrijfswonin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14</meta:user-defined>
    <meta:user-defined meta:name="OVERHEIDop.StcrtID/DC.identifier">stcrt-2018-7211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E 61</meta:user-defined>
    <meta:user-defined meta:name="OVERHEIDop.woonplaats">Milsbeek</meta:user-defined>
    <meta:user-defined meta:name="OVERHEIDop.straatnaam">Zwar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331 415734</meta:user-defined>
    <meta:user-defined meta:name="OVERHEIDop.versieInformatie"/>
  </office:meta>
</office:document-meta>
</file>