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wijzigingsplan “Buitengebied Rucphen 2012, wijzigingsplan Ettenseweg 4 te Sprunde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12, wijzigingsplan Ettenseweg 4 te Sprundel” ter inzage wordt gelegd.</text:p>
            <text:p text:style-name="common-al">
            <text:span text:style-name="nadrukvet"/>
          </text:p>
            <text:p text:style-name="common-al">
            <text:span text:style-name="nadrukvet">Doel van het wijzigingsplan</text:span>
          </text:p>
            <text:p text:style-name="common-al">Het plan is een zogenaamd wijzigingsplan, waarmee het bestemmingsplan “Buitengebied Rucphen 2012” wordt gewijzigd. Het wijzigingsplan voorziet in het mogelijk maken van de uitbreiding van de oppervlakte aan lage teeltondersteunende voorziening voor het aardbeienteeltbedrijf (in de vorm van containervelden) aan de Ettenseweg 4 te Sprundel. De extra locatie die wordt toegevoegd betreft het perceel gelegen tussen de Berkstraat en Schuurkerkstraat te Sprundel, kadastraal bekend onder gemeente Rucphen sectie U nummer 108. Dit gaat gepaard met een landschappelijke kwaliteitsverbetering.</text:p>
            <text:p text:style-name="common-al">
            <text:span text:style-name="nadrukvet"/>
          </text:p>
            <text:p text:style-name="common-al">
            <text:span text:style-name="nadrukvet">Terinzagelegging</text:span>
          </text:p>
            <text:p text:style-name="common-al">Het ontwerpwijzigingsplan ligt met ingang van donderdag 20 december 2018 gedurende een termijn van zes weken (t/m woensdag 30 januari 2019) tijdens openingstijden voor een ieder ter inzage in het gemeentehuis. De digitale versie van het ontwerpwijzigingsplan is ook te raadplegen via de landelijke voorziening <text:a xlink:href="http://www.ruimtelijkeplannen.nl/" xlink:type="simple">www.ruimtelijkeplannen.nl</text:a> (plan identificatie: <text:a xlink:href="http://www.ruimtelijkeplannen.nl/web-roo/roo/bestemmingsplannen_p?planidn=NL.IMRO.0840.9000BW0010-ON01" xlink:type="simple">http://www.ruimtelijkeplannen.nl/web-roo/roo/bestemmingsplannen_p?planidn=NL.IMRO.0840.9000BW0010-ON01</text:a>).</text:p>
            <text:p text:style-name="common-al">
            <text:span text:style-name="nadrukvet"/>
          </text:p>
            <text:p text:style-name="common-al">
            <text:span text:style-name="nadrukvet">Zienswijze</text:span>
          </text:p>
            <text:p text:style-name="common-al">Het ontwerpwijzigingsplan kan een ieder gedurende bovenvermelde termijn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common-al">
            <text:span text:style-name="nadrukvet"/>
          </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
          </text:p>
            <text:p text:style-name="common-al">
            <text:span text:style-name="nadrukvet">Vooruitblik procedure</text:span>
          </text:p>
            <text:p text:style-name="common-al">Na de zienswijzenperiode neemt het college van burgemeester en wethouders een besluit over de vaststelling van het wijzigingsplan. Hierna kan uiteindelijk nog beroep ingesteld worden bij de Afdeling bestuursrechtspraak van de Raad van State.</text:p>
            <text:p text:style-name="common-al"/>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
                      <text:span text:style-name="nadrukvet">Ontwerpwijzigingsplan   </text:span>
                    </text:p>
                    <text:p text:style-name="table_al">Ter inzage vanaf 20 december 2018 t/m 30 januari 2019</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wijzigingsplan “Buitengebied Rucphen 2012, wijzigingsplan Ettenseweg 4 te Sprund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09</meta:user-defined>
    <meta:user-defined meta:name="OVERHEIDop.StcrtID/DC.identifier">stcrt-2018-72109</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W0010-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EP 3</meta:user-defined>
    <meta:user-defined meta:name="OVERHEIDop.woonplaats">Sprundel</meta:user-defined>
    <meta:user-defined meta:name="OVERHEIDop.straatnaam">Schuurker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688 395152</meta:user-defined>
    <meta:user-defined meta:name="OVERHEIDop.versieInformatie"/>
  </office:meta>
</office:document-meta>
</file>