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Zenith Energy Amsterdam Terminal B.V. tot . tot het vergroten van de opslagcapaciteit van bestaande klasse 1- en klasse 3-tanks.</text:p>
            <text:p text:style-name="common-al"/>
            <text:p text:style-name="common-al">Aanvrager: Zenith Energy Amsterdam Terminal B.V. </text:p>
            <text:p text:style-name="common-al">Locatie: Hornweg 10 te Amsterdam</text:p>
            <text:p text:style-name="common-al">Zaaknummer: 8581877</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provincie Noord-Holland, Noord-Hollands Archief, Kleine Houtweg 18 te Haarlem (op afspraak, telefoonnummer 023-514 33 31);</text:p>
            <text:p text:style-name="common-al">-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0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0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0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00</meta:user-defined>
    <meta:user-defined meta:name="OVERHEIDop.StcrtID/DC.identifier">stcrt-2018-7210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5AR 10</meta:user-defined>
    <meta:user-defined meta:name="OVERHEIDop.woonplaats">Amsterdam</meta:user-defined>
    <meta:user-defined meta:name="OVERHEIDop.straatnaam">Hor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301 491860</meta:user-defined>
    <meta:user-defined meta:name="OVERHEIDop.versieInformatie"/>
  </office:meta>
</office:document-meta>
</file>