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Integrated Green Energy Amsterdam B.V. / Bin2Barrel tot het wijzigen van de processen en de producten die worden gemaakt. De productiecapaciteit van de inrichting blijft gelijk.</text:p>
            <text:p text:style-name="common-al"/>
            <text:p text:style-name="common-al">Locatie:Petroleumhavenweg 1C, Amsterdam</text:p>
            <text:p text:style-name="common-al">Zaaknummer: 8635962</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contactpersoon: Rob Lunshof);</text:p>
            <text:p text:style-name="common-al">-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9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9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9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095</meta:user-defined>
    <meta:user-defined meta:name="OVERHEIDop.StcrtID/DC.identifier">stcrt-2018-7209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1AB 1c</meta:user-defined>
    <meta:user-defined meta:name="OVERHEIDop.woonplaats">Amsterdam</meta:user-defined>
    <meta:user-defined meta:name="OVERHEIDop.straatnaam">Petroleum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658 490994</meta:user-defined>
    <meta:user-defined meta:name="OVERHEIDop.versieInformatie"/>
  </office:meta>
</office:document-meta>
</file>