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08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Watervergunning Hoogheemraadschap van Rijnland – vervangen Liesbeth Ribbiusbrug</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h text:style-name="ifm_p_font.bold_mt.5.08mm_page.keep-with-next_ifm" text:outline-level="4">Welk besluit is genomen en ligt ter inzage?</text:h>
      <text:p text:style-name="ifm_p_mt.4.23mm_ifm">Bij besluit van 10 december 2018 (kenmerk V67034) is door dijkgraaf en hoogheemraden van het Hoogheemraadschap van Rijnland een Watervergunning verleend als bedoeld in hoofdstuk 6 van de Waterwet, het Waterbesluit, de Waterregeling, de Waterverordening van Rijnland en artikel 3.1 van de Keur van het Hoogheemraadschap van Rijnland, voor het verrichten van handelingen in een watersysteem. Het besluit betreft het aan­passen van de brug binnen de kern- en beschermingszone van de regionale kering ter plaatse van het Liesbeth Ribbiuspad te Leiden.</text:p>
      <text:p text:style-name="ifm_p_mt.3.7mm_ifm">Het besluit is niet gewijzigd ten opzichte van het ontwerpbesluit en is op 13 december 2018 aan de aanvrager bekendgemaakt.</text:p>
      <text:h text:style-name="ifm_p_font.bold_mt.5.08mm_page.keep-with-next_ifm" text:outline-level="4">Waar en wanneer kunt u de stukken inzien?</text:h>
      <text:p text:style-name="ifm_p_mt.4.23mm_ifm">Het besluit en de bijbehorende stukken liggen met ingang van 14 december 2018 tot en met 24 januari 2019 ter inzage in het kantoor van het Hoogheemraadschap van Rijnland, Archimedesweg 1 te Leiden. U kunt het besluit tijdens kantooruren inzien. Hiervoor dient telefonisch een afspraak gemaakt te worden: 071 – 306 30 63.</text:p>
      <text:h text:style-name="ifm_p_font.bold_mt.5.08mm_page.keep-with-next_ifm" text:outline-level="4">Hoe kunnen belanghebbenden beroep indienen?</text:h>
      <text:p text:style-name="ifm_p_mt.4.23mm_ifm">Van 14 december 2018 tot en met 24 januari 2019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text:p>
      <text:p text:style-name="ifm_p_indent.-5mm_mleft.5mm_ifm">–<text:tab/>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bellen via telefoonnummer 071 – 306 30 6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081</text:span><text:tab/>20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081</text:span><text:tab/>20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72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08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RijnlandRoute, Rijkswaterstaat</meta:user-defined>
    <meta:user-defined meta:name="DCTERMS.W3CDTF/DCTERMS.available">2018-12-20</meta:user-defined>
    <meta:user-defined meta:name="OVERHEIDop.Ruimtelijkplan/OVERHEIDop.bekendmakingBetreffendePlan"/>
  </office:meta>
</office:document-meta>
</file>