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07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en omgevingsvergunningen vellen van houtopstand – gemeente Rotterdam</text:h>
      <text:p text:style-name="ifm_p_mt.4.23mm_ifm">De Minister van Infrastructuur en Waterstaat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A16 Rotterdam zijn onderstaande ontwerpbesluiten genomen, overeenkomstig de procedure van artikel 20, lid 4, van de Tracéwet in samenhang met afdeling 3.4 van de Algemene wet bestuursrecht.</text:p>
      <text:p text:style-name="ifm_p_mt.3.7mm_ifm">Het betreft een drietal aanvragen van De Groene Boog Construction v.o.f. om een omgevingsvergunning voor de activiteit vellen van houtopstand op grond van artikel 2.2, eerste lid, onder g van de Wet algemene bepalingen omgevingsrecht in samenhang met artikel 4:11 onder b, lid 4 van de Algemene plaatselijke Verordening van Rotterdam.</text:p>
      <text:p text:style-name="ifm_p_mt.3.7mm_indent.-7mm_mleft.7mm_ifm">1.<text:tab/>Het ontwerpbesluit met kenmerk OMV.18.11.00445 heeft betrekking op het kappen van 8 platanen nabij de Terbregsehof 11 te Rotterdam.</text:p>
      <text:p text:style-name="ifm_p_indent.-7mm_mleft.7mm_ifm">2.<text:tab/>Het ontwerpbesluit met kenmerk OMV.18.11.00446 heeft betrekking op het kappen van 1.090 m<text:span text:style-name="ifm_span_font.superscript_ifm">2</text:span> bosplantsoen nabij de Terbregsehof te Rotterdam.</text:p>
      <text:p text:style-name="ifm_p_indent.-7mm_mleft.7mm_ifm">3.<text:tab/>Het ontwerpbesluit met kenmerk OMV.18.11.00449 heeft betrekking op het kappen van 3 houtopstanden met een totale oppervlakte van 2.834 m<text:span text:style-name="ifm_span_font.superscript_ifm">2</text:span> nabij het Terbregsepark te Rotterdam, een en ander vanwege de realisatie van het Tracébesluit A16 Rotterdam.</text:p>
      <text:h text:style-name="ifm_p_font.bold_mt.5.08mm_page.keep-with-next_ifm" text:outline-level="4">Waar en wanneer kunt u de stukken inzien?</text:h>
      <text:p text:style-name="ifm_p_mt.4.23mm_ifm">De ontwerpbesluiten en de bijbehorende stukken liggen met ingang van donderdag 20 december 2018 tot en met woensdag 30 januari 2019 tijdens kantooruren digitaal ter inzage bij het Cluster Stadsontwikkeling van de gemeente Rotterdam, Wilhelminaplein 179, 3072 AP Rotterdam. Voor het inzien van de stukken dient u een telefonische afspraak te maken via telefoonnummer 010 - 489 63 60.</text:p>
      <text:h text:style-name="ifm_p_font.bold_mt.5.08mm_page.keep-with-next_ifm" text:outline-level="4">Hoe kunnen zienswijzen naar voren worden gebracht?</text:h>
      <text:p text:style-name="ifm_p_mt.4.23mm_ifm">Van donderdag 20 december 2018 tot en met woensdag 30 januari 2019 kan eenieder tegen de ontwerpbesluiten schriftelijk of mondeling gemotiveerde zienswijzen kenbaar maken aan het college van burgemeester en wethouders van de gemeente Rotterdam, ter attentie van het Cluster Stadsontwikkeling, Postbus 6575, 3002 AN Rotterdam. Voor het mondeling naar voren brengen van zienswijzen kunt u bellen via telefoonnummer 010 - 489 63 60.</text:p>
      <text:p text:style-name="ifm_p_mt.3.7mm_ifm">Gewezen wordt op het feit dat alleen belanghebbenden die zienswijzen hebben ingebracht tegen een ontwerpbesluit, of aan wie redelijkerwijs niet verweten kan worden dat zij geen zienswijzen hebben ingebracht op dit ontwerpbesluit, te zijner tijd beroep kunnen instellen tegen het definitieve besluit.</text:p>
      <text:h text:style-name="ifm_p_font.bold_mt.5.08mm_page.keep-with-next_ifm" text:outline-level="4">Meer informatie?</text:h>
      <text:p text:style-name="ifm_p_mt.4.23mm_ifm">Nadere informatie met betrekking tot de ontwerpbesluiten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079</text:span><text:tab/>19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079</text:span><text:tab/>19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720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07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A16 Rotterdam, Rijkswaterstaat</meta:user-defined>
    <meta:user-defined meta:name="DCTERMS.W3CDTF/DCTERMS.available">2018-12-19</meta:user-defined>
    <meta:user-defined meta:name="OVERHEIDop.Ruimtelijkplan/OVERHEIDop.bekendmakingBetreffendePlan"/>
  </office:meta>
</office:document-meta>
</file>