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lattelandswoning Smulderslaan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meren maken op grond van artikel 3.9a van de Wet ruimtelijke ordening en afdeling 3.4 van de Algemene wet bestuursrecht bekend dat het ontwerpwijzigingsplan “Plattelandswoning Smulderslaan 38” ter inzage ligt.</text:p>
            <text:p text:style-name="common-al"/>
            <text:p text:style-name="tussenkopcur">Inhoud wijzigingsplan</text:p>
            <text:p text:style-name="common-al">Dit ontwerpwijzigingsplan ‘Plattelandswoning Smulderslaan 38’ voorziet in het aanduiden van de agrarische bedrijfswoning als plattelandswoning.</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overeenkomst, is het vaststellen van een exploitatieplan niet nodig.</text:p>
            <text:p text:style-name="common-al"/>
            <text:p text:style-name="tussenkopcur">Stukken ter inzage</text:p>
            <text:p text:style-name="common-al">Het ontwerpwijzigingsplan en de bijbehorende stukken liggen met ingang van 21 december 2018 tot en met 31 januari 2019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estemmingsplannen &gt;&gt; ontwerp. Het ontwerpwijzigingsplan kent het IMRO-nummer: NL.IMRO.0847.BP02018017-OW01.</text:p>
            <text:p text:style-name="common-al"/>
            <text:p text:style-name="tussenkopcur">Zienswijze</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7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7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7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Plattelandswoning Smulderslaan 38</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071</meta:user-defined>
    <meta:user-defined meta:name="OVERHEIDop.StcrtID/DC.identifier">stcrt-2018-72071</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8017-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PN 38</meta:user-defined>
    <meta:user-defined meta:name="OVERHEIDop.woonplaats">Someren</meta:user-defined>
    <meta:user-defined meta:name="OVERHEIDop.straatnaam">Smulders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321 373726</meta:user-defined>
    <meta:user-defined meta:name="OVERHEIDop.versieInformatie"/>
  </office:meta>
</office:document-meta>
</file>