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terboulevard - tra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text:p>
            <text:p text:style-name="common-al">Burgemeester en wethouders van de gemeente Bergen L zijn voornemens een omgevingsvergunning te verlenen voor het realiseren van een trap dat deel uitmaakt van de Waterboulevard dat wordt aangelegd langs de oostelijke oever van ‘t Leukermeer in Well. </text:p>
            <text:p text:style-name="common-al"/>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8016LEONGLEU-ON01.</text:p>
            <text:p text:style-name="common-al"/>
            <text:p text:style-name="tussenkopcur">Ter inzage</text:p>
            <text:p text:style-name="common-al">Het ontwerpbesluit en bijbehorende stukken liggen voor een ieder van 20 december 2018 tot en met 30 januari 2019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boulevard - trap</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063</meta:user-defined>
    <meta:user-defined meta:name="OVERHEIDop.StcrtID/DC.identifier">stcrt-2018-72063</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8016LEONGLEU-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