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Kerkdriel i.v.m. Kindercarnaval in Kerk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3 december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Door plaatsing van de verkeersborden model C1 (gesloten in beide richtingen) van bijlage 1 van het Reglement Verkeersregels en Verkeerstekens 1990, gesloten in beide richtingen voor voertuigen, ruiters en geleiders van rij- of trekdieren of vee, op het Mgr. Zwijsenplein te Kerkdriel. </text:p>
            <text:p text:style-name="al">2.       De genoemde verkeersmaatregel van kracht te laten zijn tijdens Kindercarnaval op:</text:p>
            <text:list text:style-name="id1-3-2-1-2-4">
              <text:list-item text:style-override="id1-3-2-1-2-4-1">
                <text:number>1.</text:number>
                <text:p text:style-name="al">zondag 3 maart van 10:00 tot 02:00</text:p>
              </text:list-item>
              <text:list-item text:style-override="id1-3-2-1-2-4-2">
                <text:number>2.</text:number>
                <text:p text:style-name="al">maandag 4 maart van 12:00 tot 02:00</text:p>
              </text:list-item>
              <text:list-item text:style-override="id1-3-2-1-2-4-3">
                <text:number>3.</text:number>
                <text:p text:style-name="al">dinsdag 5 maart van 12:00 tot 02:00 </text:p>
              </text:list-item>
            </text:list>
            <text:p text:style-name="al"> </text:p>
            <text:p text:style-name="al">4.       Dit verkeersbesluit als opgeheven te beschouwen op het moment dat de onder 1 en 2 genoemde maatregelen niet langer noodzakelijk zijn.</text:p>
            <text:p text:style-name="al"> </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het evenement Kindercarnaval op van zondag 3 maart t/m dinsdag 5 maart 2019 is het noodzakelijk het Mgr. Zwijsenplein af te sluiten voor verkeer.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evenement Kindercarnaval is van zondag 3 maart t/m dinsdag 5 maart 2019.  </text:p>
            <text:p text:style-name="al"> </text:p>
            <text:p text:style-name="al">Op het Mgr. Zwijsenplein komt een tent te staan, in deze tent zal het kindercarnaval plaatsvinden. </text:p>
            <text:p text:style-name="al"> </text:p>
            <text:p text:style-name="al">De tent zal opgebouwd worden op donderdag 28 februari vanaf 8:00 tot 22:00 uur.  </text:p>
            <text:p text:style-name="al"> </text:p>
            <text:p text:style-name="al">Tijdens de carnaval zal het Mgr. Zwijsenplein worden afgesloten voor verkeer op de onderstaande dagen/tijdstippen:</text:p>
            <text:list text:style-name="id1-3-2-1-2-39">
              <text:list-item text:style-override="id1-3-2-1-2-39-1">
                <text:number>1.</text:number>
                <text:p text:style-name="al">zondag 3 maart van 10:00 tot 02:00</text:p>
              </text:list-item>
              <text:list-item text:style-override="id1-3-2-1-2-39-2">
                <text:number>2.</text:number>
                <text:p text:style-name="al">maandag 4 maart van 12:00 tot 02:00</text:p>
              </text:list-item>
              <text:list-item text:style-override="id1-3-2-1-2-39-3">
                <text:number>3.</text:number>
                <text:p text:style-name="al">dinsdag 5 maart van 12:00 tot 02:00 </text:p>
              </text:list-item>
            </text:list>
            <text:p text:style-name="al"> </text:p>
            <text:p text:style-name="al">De tent zal worden afgebroken op woensdag 6 maart vanaf 10:00 tot 17.00 uur. </text:p>
            <text:p text:style-name="al"> </text:p>
            <text:p text:style-name="al">Het Mgr. Zwijsenplein is gelegen binnen de bebouwde kom. Het plein ligt in het centrum van Kerkdriel en kent een maximumsnelheid van 30 km/uur. Dit plein is in beheer bij de gemeente Maasdriel.    </text:p>
            <text:p text:style-name="al"> </text:p>
            <text:p text:style-name="al">Vanuit het oogpunt van verkeersveiligheid van de kinderen kan het evenement op het Mgr. Zwijsenplein niet plaatsvinden zonder deze geheel in beide richtingen gesloten te verklaren voor voertuigen, ruiters en geleiders van rij- of trekdieren of vee.</text:p>
            <text:p text:style-name="al"> </text:p>
            <text:p text:style-name="al">De bovengenoemde verkeersmaatregel kan worden bewerkstelligd door het plaatsen van de daarvoor benodigde bebording met dranghekken. </text:p>
            <text:p text:style-name="al"> </text:p>
            <text:p text:style-name="al">Het onderliggende wegennet zal voldoende alternatieven bieden voor het (fiets)verkeer, waarbij sprake is van een beperkte omrijdafstand.</text:p>
            <text:p text:style-name="al"> </text:p>
            <text:p text:style-name="al">De bovengenoemde maatregelen worden zodanig uitgevoerd dat deze geen belemmeringen opleveren voor hulpdiensten. </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Kerkdriel i.v.m. Kindercarnaval in Kerkdriel</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57</meta:user-defined>
    <meta:user-defined meta:name="OVERHEIDop.StcrtID/DC.identifier">stcrt-2018-72057</meta:user-defined>
    <meta:user-defined meta:name="DCTERMS.alternative">Gemeente Maasdriel - tijdelijk verkeersbesluit kindercarnaval - Mgr. Zwijsenplein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G 28</meta:user-defined>
    <meta:user-defined meta:name="OVERHEIDop.woonplaats">Kerkdriel</meta:user-defined>
    <meta:user-defined meta:name="OVERHEIDop.straatnaam">Mgr. Zwijsen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91 420423</meta:user-defined>
    <meta:user-defined meta:name="OVERHEIDop.versieInformatie"/>
  </office:meta>
</office:document-meta>
</file>