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Realiseren parkeerplaats opladen elektrische voertuigen - Blok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312638</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tussenkopcur">
            <text:span text:style-name="nadrukcur">
              <text:span text:style-name="nadrukvet">Overwegende:</text:span>
            </text:span>
          </text:p>
            <text:p text:style-name="common-al">dat steeds meer inwoners en bezoekers van de gemeente beschikken over een elektrisch voertuig;</text:p>
            <text:p text:style-name="common-al">dat het elektrisch rijden de komende jaren, naar verwachting, verder zal toenemen;</text:p>
            <text:p text:style-name="common-al">dat onder elektrisch vervoer en elektrische voertuigen in het geval van dit besluit wordt verstaan een volledig elektrische of een plug-in hybride auto (vierwielig);</text:p>
            <text:p text:style-name="common-al">dat elektrische voertuigen regelmatig moeten worden opgeladen;</text:p>
            <text:p text:style-name="common-al">gebruikers niet de vrijheid hebben om op een willekeurige locatie op te laden, maar zijn aangewezen op een parkeerplaats met een laadvoorziening;</text:p>
            <text:p text:style-name="common-al">gebruikers zonder laadmogelijkheid op privéterrein, voor het (bij)laden van hun elektrische auto aangewezen zijn op een openbare laadvoorziening;</text:p>
            <text:p text:style-name="common-al">het daarom wenselijk is, zo niet noodzakelijk, dat er op openbare locaties voldoende mogelijkheden aanwezig zijn om deze elektrische voertuigen op te laden c.q. dat er voldoende oplaadpunten beschikbaar zijn;</text:p>
            <text:p text:style-name="common-al">dat de locatie van de laadpalen wordt bepaald aan de hand van de ruimtelijke geschiktheid, zoals bereikbaarheid van de parkeerplaatsen, potentieel gebruik, de parkeerdruk en de aansluitmogelijkheden op het laagspanningsnet;</text:p>
            <text:p text:style-name="common-al">dat daarnaast tevens rekening is gehouden met het verkrijgen van een op termijn dekkend laadnetwerk binnen de bebouwde kom en een maximale loopafstand van 250 meter voor de (toekomstige) gebruiker;</text:p>
            <text:p text:style-name="common-al">dat het voor de gebruiker van belang is dat een parkeerplaats met laadpaal beschikbaar is voor het laden van elektrische voertuigen en daarom vrijgehouden moet worden van voertuigen die enkel worden aangedreven door een brandstofmotor;</text:p>
            <text:p text:style-name="common-al">dat de gemeente de bevoegdheid heeft om parkeerplaatsen te reserveren voor uitsluitend het opladen van elektrische voertuigen, door middel van een verkeersbesluit;</text:p>
            <text:p text:style-name="common-al">dat de oplaadpaal gelijktijdig twee elektrische auto’s kan opladen;</text:p>
            <text:p text:style-name="common-al">dat er daarvoor bij iedere paal van de plankaart twee parkeerplaatsen worden gereserveerd als parkeerplaats uitsluitend bedoeld voor het opladen van elektrische voertuigen;</text:p>
            <text:p text:style-name="common-al">dat bij het daadwerkelijk starten van een laaddienst op één van de locaties, in eerste instantie slechts één parkeerplaats wordt ingericht als laadplaats uitsluitend bedoeld voor het opladen van elektrische auto’s;</text:p>
            <text:p text:style-name="common-al">dat de tweede parkeerplaats in eerste instantie door elk voertuig gebruikt mag worden;</text:p>
            <text:p text:style-name="common-al">dat bij toenemend gebruik van de laadpaal, bijv. op verzoek van de concessiehouder, ook de tweede parkeerplaats wordt ingericht als laadplaats uitsluitend bedoeld voor het opladen van elektrische voertuigen;</text:p>
            <text:p text:style-name="common-al">dat met genoemde maatregel is bedoeld het zoveel mogelijk waarborgen van de vrijheid van het verkeer en het voorkomen of beperken van door het verkeer veroorzaakte overlast, hinder of schade alsmede de gevolgen voor het milieu, bedoeld in de Wet milieubeheer;</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span text:style-name="nadrukvet">B e s l u i t e n :</text:span>
          </text:p>
            <text:p text:style-name="common-al">door plaatsing van een borden model E4 van bijlage 1 van het Reglement Verkeersregels en Verkeerstekens 1990 met onderbord “opladen elektrische voertuigen” aan weerszijden van de laadpaal op het parkeerterrein aan de Groenestraat, aan de achterzijde van percelen Groenestraat 10 en 12, twee parkeerplaatsen uitsluitend bedoeld voor elektrische voertuigen aan te wijzen onder de opschortende voorwaarden dat:</text:p>
            <text:p text:style-name="common-al">a. het verkeersbesluit in eerste instantie alleen geldt voor de parkeerplaats aan de rechterzijde van de laadpaal en die parkeerplaats conform het besluit wordt ingericht;</text:p>
            <text:p text:style-name="common-al">b. bij voldoende gebruik van de laadvoorziening, en op verzoek van de concessiehouder het besluit ook voor de parkeerplaats aan de linkerzijde van de laadpaal gaat gelden nadat deze conform het besluit is ingericht;</text:p>
            <text:p text:style-name="common-al">c. voor deel b van dit verkeersbesluit een maximale uitvoeringstermijn te hanteren tot en met 31 december 2021. Indien na het verstrijken van deze termijn nog geen uitvoering is gegeven aan een locatie door het plaatsen van het bord E4 van bijlage 1 van het Reglement Verkeersregels en Verkeerstekens 1990, met onderbord “opladen elektrische voertuigen” vervalt het desbetreffende (deel)besluit voor deze locatie. </text:p>
            <text:p text:style-name="common-al">
            <text:span text:style-name="nadrukcur">Steenwijk, 18 december</text:span>
            <text:span text:style-name="nadrukcur"> 2018</text:span>
          </text:p>
            <text:p text:style-name="common-al"/>
            <text:p text:style-name="common-al">
            <text:span text:style-name="nadrukcur">namens burgemeester en wethouders van Steenwijkerland,</text:span>
          </text:p>
            <text:p text:style-name="common-al">
            <text:span text:style-name="nadrukcur">allround juridisch medewerker eenheid Beheer en Realisatie,</text:span>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section>
        <text:section text:name="bezwaarschrift_id1-3-2-5" text:style-name="bezwaarschrift">
          <text:p text:style-name="bezwaarschrift_top"/>
          <text:p text:style-name="bezwaarschrift_al">
          <text:span text:style-name="nadrukvet">Bezwaarmogelijkheid:</text:span>
        </text:p>
        </text:section>
        <text:section text:name="bezwaarschrift_id1-3-2-6" text:style-name="bezwaarschrift">
          <text:p text:style-name="bezwaarschrift_top"/>
          <text:p text:style-name="bezwaarschrift_al">Als u het niet eens bent met dit besluit, kunt u binnen zes weken na de bekendmaking van dit besluit een bezwaarschrift indienen bij burgemeester en wethouders van Steenwijkerland, Postbus 162, 8330 AD Steenwijk. In het bezwaarschrift moet u aangeven tegen welk besluit u bezwaar maakt en waarom u het niet eens bent met dit besluit. Verder moet u de datum en uw naam en adres vermelden. Overigens kunnen ook andere belanghebbenden dan u tegen dit besluit bezwaar maken.</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Het indienen van een bezwaarschrift heeft geen schorsende werking. Wanneer u een bezwaarschrift heeft ingediend en u meent dat de zaak zo spoedeisend is dat de beslissing op het bezwaarschrift niet kan worden afgewacht, dan kunt u de voorzieningenrechter vragen om een zogenaamde voorlopige voorziening te treffen. </text:p>
        </text:section>
        <text:section text:name="bezwaarschrift_id1-3-2-9" text:style-name="bezwaarschrift">
          <text:p text:style-name="bezwaarschrift_top"/>
          <text:p text:style-name="bezwaarschrift_al">Dit verzoek moet u richten aan: de voorzieningenrechter van de rechtbank Overijssel, Zittingsplaats Zwolle, Postbus 10067, 8000 GB Zwolle. U kunt het verzoekschrift ook digitaal indienen via: loket.rechtspraak.nl/bestuursrecht. Daarvoor moet u wel beschikken over een elektronische handtekening (DigiD). Aan het indienen van een verzoek om een voorlopige voorziening zijn kosten verbonden; informatie over de hoogte van dit griffierecht kunt u bij de griffie van de rechtbank krij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5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5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5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wijkerland – Realiseren parkeerplaats opladen elektrische voertuigen - Blokzijl</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2051</meta:user-defined>
    <meta:user-defined meta:name="OVERHEIDop.StcrtID/DC.identifier">stcrt-2018-72051</meta:user-defined>
    <meta:user-defined meta:name="DCTERMS.alternative">Gemeente Steenwijkerland - Realiseren parkeerplaats opladen elektrische voertuigen - Blokzijl</meta:user-defined>
    <meta:user-defined meta:name="OVERHEID.Organisatietype/OVERHEID.organisationType">gemeente</meta:user-defined>
    <meta:user-defined meta:name="OVERHEID.Gemeente/OVERHEID.authority">Steenwijkerland</meta:user-defined>
    <meta:user-defined meta:name="OVERHEID.Gemeente/DC.creator">Steenwijkerland</meta:user-defined>
    <meta:user-defined meta:name="OVERHEID.TaxonomieBeleidsagenda/OVERHEID.category">Verkeer | Organisatie en beleid</meta:user-defined>
    <meta:user-defined meta:name="OVERHEID.Gemeente/DC.spatial">Steenwijkerlan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