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derwerp : Tijdelijk verkeersbesluit i.v.m. “Kerstconcert” in Alem</text:p>
            <text:p text:style-name="considerans.al">Datum besluit : 13 december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p text:style-name="al">1.       Door plaatsing van de verkeersborden model C1 (gesloten in beide richtingen) van bijlage 1 van het Reglement Verkeersregels en Verkeerstekens 1990, gesloten in beide richtingen voor voertuigen, ruiters en geleiders van rij- of trekdieren of vee in St. Odradastraat te Alem. Dit zal worden afgesloten vanaf St. Odradastraat 5 tot aan de kruising met De Steeg.  </text:p>
            <text:p text:style-name="al">2.       Een vooraankondiging “doorgaand rijverkeer gestremd” te plaatsen op de kruising St. Odradastraat / Weikesstraat.  </text:p>
            <text:p text:style-name="al">3.       De genoemde verkeersmaatregel van kracht te laten zijn tijdens het "Kerstconcert” op zaterdag 22 december 19.30 uur tot 22.15 uur en op zondag 23 december vanaf 15.30 uur tot 18.00 uur of zoveel korter of langer indien noodzakelijk.</text:p>
            <text:p text:style-name="al">4.       Dit verkeersbesluit als opgeheven te beschouwen op het moment dat de onder 1 genoemde maatregel niet langer noodzakelijk zijn.</text:p>
            <text:p text:style-name="al">5.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I.v.m. het “Kerstconcert” in Alem is het noodzakelijk is een geslotenverklaring in te stellen voor een deel van St. Odradastraat. Het is het wettelijk verplicht om dit via een tijdelijk verkeersbesluit te doen.</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Deze belangen zijn:</text:p>
            <text:list text:style-name="id1-3-2-1-2-20">
              <text:list-item text:style-override="id1-3-2-1-2-20-1">
                <text:number>1.</text:number>
                <text:p text:style-name="al">het verzekeren van de veiligheid op de weg;</text:p>
              </text:list-item>
              <text:list-item text:style-override="id1-3-2-1-2-20-2">
                <text:number>2.</text:number>
                <text:p text:style-name="al">het beschermen van weggebruikers en passagiers;</text:p>
              </text:list-item>
              <text:list-item text:style-override="id1-3-2-1-2-20-3">
                <text:number>3.</text:number>
                <text:p text:style-name="al">het in stand houden van de weg en de bruikbaarheid daarvan;</text:p>
              </text:list-item>
              <text:list-item text:style-override="id1-3-2-1-2-20-4">
                <text:number>4.</text:number>
                <text:p text:style-name="al">het waarborgen van de vrijheid van het verkeer;</text:p>
              </text:list-item>
              <text:list-item text:style-override="id1-3-2-1-2-20-5">
                <text:number>5.</text:number>
                <text:p text:style-name="al">voorkomen en beperken van door het verkeer veroorzaakte overlast en hinder;</text:p>
              </text:list-item>
              <text:list-item text:style-override="id1-3-2-1-2-20-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Het “Kerstconcert” is op zaterdag 22 december en op zondag 23 december 2018 in de kerk aan de St. Odradastraat. </text:p>
            <text:p text:style-name="al"> </text:p>
            <text:p text:style-name="al">Aangezien niet alle bezoekers op het kerkplein kunnen staan, moet een deel van de St. Odradastraat worden afgesloten voor verkeer.  </text:p>
            <text:p text:style-name="al"> </text:p>
            <text:p text:style-name="al">De St. Odradastraat is gelegen binnen de bebouwde kom en heeft een maximumsnelheid van 50 km/uur, de weg is in beheer bij de gemeente Maasdriel.    </text:p>
            <text:p text:style-name="al"> </text:p>
            <text:p text:style-name="al">Vanuit het oogpunt van verkeersveiligheid geen evenement op deze weg kan plaatsvinden zonder deze geheel of gedeeltelijk in beide richtingen gesloten te verklaren voor voertuigen, ruiters en geleiders van rij- of trekdieren of vee. </text:p>
            <text:p text:style-name="al"> </text:p>
            <text:p text:style-name="al">De bovengenoemde verkeersmaatregel kan worden bewerkstelligd door het plaatsen van de daarvoor benodigde bebording met dranghekken ter aanvulling en het verwijderen van bebording. </text:p>
            <text:p text:style-name="al"> </text:p>
            <text:p text:style-name="al">Het verkeer zal tijdens het evenement op de tijdelijke afsluitingen worden geattendeerd door het plaatsen van een geel bord met de tekst "doorgaand verkeer gestremd". Dit bord zal worden geplaatst op de kruising Veerweg/Leimuidenstraat. Het onderliggende wegennet zal voldoende alternatieven bieden voor het (fiets)verkeer, waarbij sprake is van een beperkte omrijdafstand. </text:p>
            <text:p text:style-name="al"> </text:p>
            <text:p text:style-name="al">De bovengenoemde maatregelen worden zodanig uitgevoerd dat deze geen belemmeringen opleveren voor hulpdiensten. </text:p>
            <text:p text:style-name="al"> </text:p>
            <text:p text:style-name="al"/>
            <text:p text:style-name="al"> </text:p>
            <text:p text:style-name="al">
            <text:span text:style-name="nadrukvet">Niet mee eens?</text:span>
          </text:p>
            <text:p text:style-name="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4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4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04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2047</meta:user-defined>
    <meta:user-defined meta:name="OVERHEIDop.StcrtID/DC.identifier">stcrt-2018-72047</meta:user-defined>
    <meta:user-defined meta:name="DCTERMS.alternative">Gemeente Maasdriel - tijdelijk verkeersbesluit kerstconcert Alem - St. Odradastraat</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35LK 7</meta:user-defined>
    <meta:user-defined meta:name="OVERHEIDop.woonplaats">Alem</meta:user-defined>
    <meta:user-defined meta:name="OVERHEIDop.straatnaam">Sint Odrada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688 422205</meta:user-defined>
    <meta:user-defined meta:name="OVERHEIDop.versieInformatie"/>
  </office:meta>
</office:document-meta>
</file>