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i.v.m. opening bedrijf op de parallelweg Blankesteijn in Hedel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13 december 2018</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1. Door plaatsing van de verkeersborden model C1 (gesloten in beide richtingen) van bijlage 1 van het Reglement Verkeersregels en Verkeerstekens 1990, gesloten in beide richtingen voor voertuigen, ruiters en geleiders van rij- of trekdieren of vee, in de parallelweg van de Blankesteijn te Hedel, tussen de Molenstraat en de Otto v.d. Leckstraat.  </text:p>
            <text:p text:style-name="al"> </text:p>
            <text:p text:style-name="al">2.       De genoemde verkeersmaatregel van kracht te laten zijn tijdens de opening van een bedrijf op zondag 27 januari 2019 vanaf 9.00 uur tot 21.00 uur. </text:p>
            <text:p text:style-name="al"> </text:p>
            <text:p text:style-name="al">3.       Dit verkeersbesluit als opgeheven te beschouwen op het moment dat de onder 1 genoemde maatregel niet langer noodzakelijk is.</text:p>
            <text:p text:style-name="al"> </text:p>
            <text:p text:style-name="al">4.       Bovengenoemde verkeersmaatregel kan worden bewerkstelligd door het plaatsen van de daarvoor benodigde bebording.</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I.v.m. een opening van een pand is het noodzakelijk is een geslotenverklaring in te stellen. Het is het wettelijk verplicht om dit via een tijdelijk verkeersbesluit te doen.</text:p>
            <text:p text:style-name="al">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28">
              <text:list-item text:style-override="id1-3-2-1-2-28-1">
                <text:number>1.</text:number>
                <text:p text:style-name="al">het verzekeren van de veiligheid op de weg;</text:p>
              </text:list-item>
              <text:list-item text:style-override="id1-3-2-1-2-28-2">
                <text:number>2.</text:number>
                <text:p text:style-name="al">het beschermen van weggebruikers en passagiers;</text:p>
              </text:list-item>
              <text:list-item text:style-override="id1-3-2-1-2-28-3">
                <text:number>3.</text:number>
                <text:p text:style-name="al">het in stand houden van de weg en de bruikbaarheid daarvan;</text:p>
              </text:list-item>
              <text:list-item text:style-override="id1-3-2-1-2-28-4">
                <text:number>4.</text:number>
                <text:p text:style-name="al">het waarborgen van de vrijheid van het verkeer;</text:p>
              </text:list-item>
              <text:list-item text:style-override="id1-3-2-1-2-28-5">
                <text:number>5.</text:number>
                <text:p text:style-name="al">voorkomen en beperken van door het verkeer veroorzaakte overlast en hinder;</text:p>
              </text:list-item>
              <text:list-item text:style-override="id1-3-2-1-2-28-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Een bedrijf opent een pand op zondag 27 januari 2019. </text:p>
            <text:p text:style-name="al"> </text:p>
            <text:p text:style-name="al">De opbouw start om 9.00 uur, de weg is dezelfde dag geheel ontruimd om 21.00 uur. </text:p>
            <text:p text:style-name="al"> </text:p>
            <text:p text:style-name="al">Om de verkeersveiligheid te waarborgen is het noodzakelijk om in een deel van de parallelweg van de Blankesteijn een geslotenverklaring in te stellen in beide richtingen. Het betreft het deel tussen de Molenstraat en de Otto v.d. Leckstraat.</text:p>
            <text:p text:style-name="al"> </text:p>
            <text:p text:style-name="al">De parallelweg van de Blankensteijn is gelegen binnen de bebouwde kom. Deze straat is in beheer bij de gemeente Maasdriel.    </text:p>
            <text:p text:style-name="al"> </text:p>
            <text:p text:style-name="al">De bovengenoemde verkeersmaatregel kan worden bewerkstelligd door het plaatsen van de daarvoor benodigde bebording met ter aanvulling dranghekken. Voor omwonenden blijven de straten bereikbaar. </text:p>
            <text:p text:style-name="al"> </text:p>
            <text:p text:style-name="al">Het onderliggende wegennet zal voldoende alternatieven bieden voor het verkeer, waarbij sprake is van een beperkte omrijdafstand. </text:p>
            <text:p text:style-name="al"> </text:p>
            <text:p text:style-name="al">De bovengenoemde maatregelen worden zodanig uitgevoerd dat deze geen belemmeringen opleveren voor hulpdiensten. </text:p>
            <text:p text:style-name="al"> </text:p>
            <text:p text:style-name="al"/>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 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4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4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4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 Tijdelijk verkeersbesluit i.v.m. opening bedrijf op de parallelweg Blankesteijn in Hedel</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2046</meta:user-defined>
    <meta:user-defined meta:name="OVERHEIDop.StcrtID/DC.identifier">stcrt-2018-72046</meta:user-defined>
    <meta:user-defined meta:name="DCTERMS.alternative">Gemeente Maasdriel - tijdelijk verkeersbesluit afsluiten - parallelweg Blankesteijn Hede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21GN 2</meta:user-defined>
    <meta:user-defined meta:name="OVERHEIDop.woonplaats">Hedel</meta:user-defined>
    <meta:user-defined meta:name="OVERHEIDop.straatnaam">Blankensteij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452 417195</meta:user-defined>
    <meta:user-defined meta:name="OVERHEIDop.versieInformatie"/>
  </office:meta>
</office:document-meta>
</file>