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Vriezekoop 2 (WP20180003) gecoördineerd met de omgevingsvergunning voor het splitsen van een woning, de aanleg van een uitweg en de aanleg van een toegangsweg - Vriezekoop 2 en 2a te Leimuiden (W2018/1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8 van de Wet ruimtelijke ordening (Wro) bekend dat het college van burgemeester en wethouders op 11 december 2018 het wijzigingsplan ‘Vriezekoop 2’ (WP20180003) gecoördineerd met de omgevingsvergunning ( W2018/139) heeft vastgesteld. Voornoemd wijzigingsplan is ongewijzigd vastgesteld. </text:p>
            <text:p text:style-name="common-al">Het college van burgemeester en wethouders heeft op 11 december 2018 de bijbehorende omgevingsvergunning (W2018/139) verleend zonder inhoudelijke wijzigingen ten opzichte van de ontwerpvergunning.</text:p>
            <text:p text:style-name="common-al">
            <text:span text:style-name="nadrukvet">Locatie van het wijzigingsplan </text:span>
          </text:p>
            <text:p text:style-name="common-al">Het plan betreft een wijzigingsplan in het kader van de ruimte voor ruimte regeling, zoals opgenomen in het bestemmingsplan Buitengebied Oost. Kassen, opstallen, bedrijfsbebouwing en de sierteeltbestemming worden gesaneerd. In ruil daarvoor wordt de bestaande bedrijfswoning en de reeds aanwezige rustende boerwoning bestemd als zelfstandige woning. </text:p>
            <text:p text:style-name="common-al">
            <text:span text:style-name="nadrukvet">Coördinatiebesluit</text:span>
          </text:p>
            <text:p text:style-name="common-al">Terzake het bestemmingsplan en de omgevingsvergunning heeft de Gemeenteraad ex artikel 3.30 Wro op 11 december 2018 een coördinatiebesluit genomen inhoudende dat het bestemmingsplan en de omgevingsvergunning gecoördineerd in procedure worden gebracht. </text:p>
            <text:p text:style-name="common-al">
            <text:span text:style-name="nadrukvet">Wanneer en waar kunt u de stukken inzien</text:span>
          </text:p>
            <text:p text:style-name="common-al">Het wijzigingsplan Vriezekoop 2 en de omgevingsvergunning liggen met ingang van donderdag 20 december 2018 en met woensdag 30 januari 2019 ter inzage in het gemeentehuis van de gemeente Kaag en Braassem, Westeinde 1 in Roelofarendsveen. Inzage is mogelijk gedurende de openingstijden, of op afspraak.</text:p>
            <text:p text:style-name="common-al">U kunt het wijzigingsplan ook digitaal inzien op de website <text:a xlink:href="http://www.ruimtelijkeplannen.nl" xlink:type="simple">www.ruimtelijkeplannen.nl</text:a>. Hiervoor kunt u gebruikmaken van het ID-nummer <text:a xlink:href="http://www.ruimtelijkeplannen.nl/web-roo/roo/bestemmingsplannen?planidn=NL.IMRO.1884.WPVRIEZEKOOP2-VAS1" xlink:type="simple">NL.IMRO.1884.WPVRIEZEKOOP2-VAS1</text:a>.</text:p>
            <text:p text:style-name="common-al">
            <text:span text:style-name="nadrukvet">Beroep</text:span>
          </text:p>
            <text:p text:style-name="common-al">Vanaf de dag na de dag van terinzagelegging kan gedurende zes weken beroep worden ingesteld tegen bovengenoemde besluiten bij de Afdeling bestuursrechtspraak van de Raad van State, Postbus 20019, 2500 EA Den Haag. Beroep kan worden ingesteld door belanghebbenden die tijdig een zienswijze bij het college van burgemeester en wethouders naar voren hebben gebracht, alsmede door belanghebbenden die redelijkerwijs niet kunnen worden verweten dat zij niet tijdig hun zienswijze bij het college van burgemeester en wethouders naar voren hebben gebracht. </text:p>
            <text:p text:style-name="last-al">Voor meer informatie kunt u contact opnemen met of een van onze klantadviseurs, tel. 071-3327272, e-mail <text:a xlink:href="mailto:info@kaagenbraassem.nl" xlink:type="simple">info@kaagenbraassem.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4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4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4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Vriezekoop 2 (WP20180003) gecoördineerd met de omgevingsvergunning voor het splitsen van een woning, de aanleg van een uitweg en de aanleg van een toegangsweg - Vriezekoop 2 en 2a te Leimuiden (W2018/139)</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043</meta:user-defined>
    <meta:user-defined meta:name="OVERHEIDop.StcrtID/DC.identifier">stcrt-2018-720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S 2</meta:user-defined>
    <meta:user-defined meta:name="OVERHEIDop.woonplaats">Leimuiden</meta:user-defined>
    <meta:user-defined meta:name="OVERHEIDop.straatnaam">Vriezekoop</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014 470635</meta:user-defined>
    <meta:user-defined meta:name="OVERHEIDop.versieInformatie"/>
  </office:meta>
</office:document-meta>
</file>