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 E K E N D M A K I N 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tussenkopcur">
            <text:span text:style-name="nadrukondlijn">Onttrekking aan openbaarheid wegen te Eastermar</text:span>
          </text:p>
            <text:p text:style-name="common-al">Na realisatie van de Nije Yndustrywei is besloten om op bedrijventerrein Skûlenboarch te Eastermar een aantal wegvakken aan de openbaarheid te onttrekken. Het gaat om:</text:p>
            <text:list text:style-name="id1-3-2-1-1-4">
              <text:list-item text:style-override="id1-3-2-1-1-4-1">
                <text:number>•</text:number>
                <text:p text:style-name="al">De Mounekamp tussen de afslagen Nije Yndustrywei (460 meter);</text:p>
              </text:list-item>
              <text:list-item text:style-override="id1-3-2-1-1-4-2">
                <text:number>•</text:number>
                <text:p text:style-name="al">De onverharde weg Mounekamp tussen de verharde weg Mounekamp en Nije Yndustrywei (90 meter);</text:p>
              </text:list-item>
              <text:list-item text:style-override="id1-3-2-1-1-4-3">
                <text:number>•</text:number>
                <text:p text:style-name="al">De Industrieweg voorbij de ingang van Wadro (195 meter).</text:p>
              </text:list-item>
            </text:list>
            <text:p text:style-name="common-al">Het volledige besluit ligt ter inzage bij de publieksbalie Bouwen en Wenjen in het gemeentehuis, Raadhuisweg 7 te Burgum.</text:p>
            <text:p text:style-name="tussenkopcur">
            <text:span text:style-name="nadrukvet">Niet mee eens</text:span>
          </text:p>
            <text:p text:style-name="common-al">Bent u het niet eens met ons besluit? Dan kunt u een bezwaarschrift indienen. Dat doet u schriftelijk. U stuurt het bezwaarschrift binnen zes weken na de datum van deze publicatie naar onze gemeenteraad:</text:p>
            <text:p text:style-name="tussenkopcur">
            <text:span text:style-name="nadrukvet">In het bezwaarschrift vermeldt u:</text:span>
         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een omschrijving van het besluit waartegen u bezwaar aantekent;</text:p>
              </text:list-item>
              <text:list-item text:style-override="id1-3-2-1-1-9-4">
                <text:number>-</text:number>
                <text:p text:style-name="al">waarom u het niet met ons besluit eens bent (de gronden van het bezwaar).</text:p>
              </text:list-item>
            </text:list>
            <text:p text:style-name="common-al">Vergeet niet het bezwaarschrift te ondertekenen! </text:p>
            <text:p text:style-name="tussenkopcur">
            <text:span text:style-name="nadrukvet">Voorlopige voorziening</text:span>
          </text:p>
            <text:p text:style-name="common-al">Tijdens de behandeling van het bezwaarschrift verandert ons besluit niet. Heeft u een dwingende reden (spoedeisend belang) waarom u de beslissing meteen ongedaan wilt maken? Dan kunt u een voorlopige voorziening vragen. Dat doet u schriftelijk bij de Voorzieningenrechter van de sector Bestuursrecht Rechtbank Leeuwarden, Postbus 1702, 8901 CA Leeuwarden of digitaal via <text:span text:style-name="nadrukcur"><text:span text:style-name="nadrukondlijn">http://loket.rechtspraak.nl/bestuursrecht</text:span></text:span>.</text:p>
            <text:p text:style-name="last-al">N.B. voor het behandelen van uw aanvraag bij de rechtbank moet u griffierecht betalen (zie www.rechtspraak.nl). U kunt alleen een voorlopige voorziening vragen als u ook een bezwaarschrift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 E K E N D M A K I N 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203</meta:user-defined>
    <meta:user-defined meta:name="OVERHEIDop.StcrtID/DC.identifier">stcrt-2018-7203</meta:user-defined>
    <meta:user-defined meta:name="DCTERMS.alternative">Gemeente Tytsjerksteradiel - Onttrekking aan openbaarheid wegen te Eastermar - Mounekamp Eastermar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TaxonomieBeleidsagenda/OVERHEID.category">Verkeer | Organisatie en beleid</meta:user-defined>
    <meta:user-defined meta:name="OVERHEID.PostcodeHuisnummer/OVERHEIDop.postcodeHuisnummer">9261XC 4</meta:user-defined>
    <meta:user-defined meta:name="OVERHEIDop.woonplaats">Eastermar</meta:user-defined>
    <meta:user-defined meta:name="OVERHEIDop.straatnaam">Mounekamp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201282 579507</meta:user-defined>
    <meta:user-defined meta:name="OVERHEIDop.versieInformatie"/>
  </office:meta>
</office:document-meta>
</file>