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legaliseren van een tweetal bijgebouwen (de unique cottage en de hunting lodge) met kantoor en bed en breakfast op het perceel Solleweg 50 Beek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0 december 2018 ligt gedurende 6 weken ter inzage het besluit van burgemeester en wethouders met identificatiecode NL.IMRO.0200.ov1061-vas1 van 17 december 2018 voor het legaliseren van twee bijgebouwen de Unigue cottage en Hunting lodge en het gebruik van kantoor en 3 bed- en breakfastvoorzieningen en het afwijken van het bestemmingsplan Stuwwalrand Parkzone Zuid op het perceel Solleweg 50 Beekbergen.</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31 januari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2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legaliseren van een tweetal bijgebouwen (de unique cottage en de hunting lodge) met kantoor en bed en breakfast op het perceel Solleweg 50 Beekbergen</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28</meta:user-defined>
    <meta:user-defined meta:name="OVERHEIDop.StcrtID/DC.identifier">stcrt-2018-72028</meta:user-defined>
    <meta:user-defined meta:name="OVERHEID.TaxonomieBeleidsagenda/OVERHEID.category">Ruimte en infrastructuur | Organisatie en beleid</meta:user-defined>
    <meta:user-defined meta:name="OVERHEID.Gemeente/DC.spatial">Apeldoorn</meta:user-defined>
    <meta:user-defined meta:name="OVERHEIDop.referentienummer">D18/017933</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61TH 50</meta:user-defined>
    <meta:user-defined meta:name="OVERHEIDop.woonplaats">Beekbergen</meta:user-defined>
    <meta:user-defined meta:name="OVERHEIDop.straatnaam">Soll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5690 461299</meta:user-defined>
    <meta:user-defined meta:name="OVERHEIDop.versieInformatie"/>
  </office:meta>
</office:document-meta>
</file>