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uttendijk 1 in 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ekken, Huttendijk 1, gebruik als plattelandswoning, ID-code: <text:a xlink:href="http://www.ruimtelijkeplannen.nl/web-roo/roo/bestemmingsplannen?planidn=NL.IMRO.1859.OVBGB20180027-0100" xlink:type="simple">NL.IMRO.1859.OVBGB20180027-0100</text:a>.</text:p>
            <text:p text:style-name="tussenkopcur">
            <text:span text:style-name="nadrukvet">Inzage</text:span>
          </text:p>
            <text:p text:style-name="common-al">Deze vergunning ligt ter inzage van 19 december 2018 tot en met 30 januari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0 december 2018 tot en met 30 jan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uttendijk 1 in Rekk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009</meta:user-defined>
    <meta:user-defined meta:name="OVERHEIDop.StcrtID/DC.identifier">stcrt-2018-72009</meta:user-defined>
    <meta:user-defined meta:name="OVERHEID.TaxonomieBeleidsagenda/OVERHEID.category">Ruimte en infrastructuur | Organisatie en beleid</meta:user-defined>
    <meta:user-defined meta:name="OVERHEIDop.Ruimtelijkplan/OVERHEIDop.bekendmakingBetreffendePlan">NL.IMRO.1859.OVBGB20180027-0100</meta:user-defined>
    <meta:user-defined meta:name="OVERHEIDop.referentienummer">216624</meta:user-defined>
    <meta:user-defined meta:name="DCTERMS.abstract">20181218 AO VS.OV Huttendijk 1 Rekk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7BN 1</meta:user-defined>
    <meta:user-defined meta:name="OVERHEIDop.woonplaats">Rekken</meta:user-defined>
    <meta:user-defined meta:name="OVERHEIDop.straatnaam">Hutt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336 456172</meta:user-defined>
    <meta:user-defined meta:name="OVERHEIDop.versieInformatie"/>
  </office:meta>
</office:document-meta>
</file>