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Zuidwending 261, bouw/milieu/strijdigheid RO</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zij in het kader van de Wet algemene bepalingen omgevingsrecht (Wabo) een omgevingsvergunning hebben verleend aan:</text:p>
            <text:p text:style-name="common-al">Pluimveebedrijf Wimar,<text:span text:style-name="nadrukvet"/>voor het bouwen van een pluimveestal, het oprichten van een inrichting en te handelen in strijd met regels ruimtelijke ordering op het perceel Zuidwending 261, 9644 XG  Veendam.</text:p>
            <text:p text:style-name="common-al">De beschikking en de bijbehorende stukken kunt u vanaf donderdag 20 december 2018 tot donderdag 31 januari 2019 inzien in het gemeentehuis op werkdagen tijdens kantooruren alsmede buiten kantooruren volgens telefonische afspraak, tel. 0598 - 65 22 22.</text:p>
            <text:p text:style-name="tussenkopcur">Beroep</text:p>
            <text:p text:style-name="common-al">Tegen deze beschikking kan binnen zes weken na de eerste dag van ter inzage legging beroep worden ingesteld door de aanvrager, adviseurs, degenen die in een eerdere fase zienswijzen naar voren hebben gebracht en belanghebbenden die aantonen dat zij redelijkerwijs niet in staat zijn geweest zienswijzen in te brengen. De beschikking treedt in werking nadat de termijn voor het indienen van een beroepschrift is verstreken.</text:p>
            <text:p text:style-name="common-al">Het beroepschrift moet in tweevoud worden ingediend bij de Rechtbank Noord-Nederland locatie Groningen, (Postbus 150, 9700 AD Groningen). U kunt het beroepschrift ook digitaal indienen bij de rechtbank via http://loket.rechtspraak.nl/bestuursrecht. Daarvoor moet u wel beschikken over een elektronische handtekening (DigiD of eHerkening). Kijk op de genoemde site voor de precieze voorwaarden. Tegen de beslissing van de rechter kan eventueel nog beroep worden ingesteld bij de Raad van State. Ieder die beroep instelt kan vragen haar/zijn persoonlijke gegevens niet bekend te maken.</text:p>
            <text:p text:style-name="tussenkopcur">Voorlopige voorziening</text:p>
            <text:p text:style-name="last-al">Het indienen van een beroepschrift schorst de werking van de beschikking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de beschikking pas in werking nadat hierover een beslissing is genom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004</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004</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004</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Zuidwending 261, bouw/milieu/strijdigheid RO</meta:user-defined>
    <meta:user-defined meta:name="OVERHEIDop.doctype">Officiële Publicaties, versie 1.1</meta:user-defined>
    <meta:user-defined meta:name="DCTERMS.W3CDTF/OVERHEIDop.jaargang">2018</meta:user-defined>
    <meta:user-defined meta:name="DCTERMS.W3CDTF/DCTERMS.available">2018-12-18</meta:user-defined>
    <meta:user-defined meta:name="OVERHEIDop.publicationIssue">72004</meta:user-defined>
    <meta:user-defined meta:name="OVERHEIDop.StcrtID/DC.identifier">stcrt-2018-720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4XG 261</meta:user-defined>
    <meta:user-defined meta:name="OVERHEIDop.woonplaats">Veendam</meta:user-defined>
    <meta:user-defined meta:name="OVERHEIDop.straatnaam">Zuidwendin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9220 568736</meta:user-defined>
    <meta:user-defined meta:name="OVERHEIDop.versieInformatie"/>
  </office:meta>
</office:document-meta>
</file>